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gronden als tuin, Moeselschansweg 72, 6005NA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gebruik van gronden als tuin op locatie Moeselschansweg 72, 6005NA Weert.</text:p>
            <text:p text:style-name="common-al">De omgevingsvergunning is geregistreerd onder zaaknummer Z2024-00000897. Het besluit is op 15 april 2024 genomen en bekend gemaakt (verzonden) aan de aanvrager.</text:p>
            <text:p text:style-name="common-al">Dit besluit gaat over het vergunnen van een activiteit die niet past binnen het nu geldende Omgevingsplan. Daarom wordt een zogenaamde BOPA-vergunning verleend voor deze activiteit. De gemeente zal deze BOPA (buitenplanse omgevingsplanactiviteit) op een later tijdstip nog moeten verwerken in het Omgevingsplan. Zie voor meer details hierover artikel 16.64a lid 2 van de Omgevingswet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 AZ Weert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844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6/xml/MC-DRP-OmgevingsvergunningAfhandelingplan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897</meta:user-defined>
    <meta:user-defined meta:name="DCTERMS.abstract">Betreft:  Besluit op locatie Moeselschansweg 72, 6005NA Weert</meta:user-defined>
    <dc:language>nl</dc:language>
    <meta:user-defined meta:name="DC.title">Toestemming voor het gebruik van gronden als tuin, Moeselschansweg 72, 6005NA Weert</meta:user-defined>
    <meta:user-defined meta:name="OVERHEIDop.locatietype/OVERHEIDop.gebiedsmarkering">GeometrieRef</meta:user-defined>
    <meta:user-defined meta:name="DCTERMS.W3CDTF/DCTERMS.available">2024-04-17</meta:user-defined>
    <meta:user-defined meta:name="DCTERMS.W3CDTF/OVERHEIDop.jaargang">2024</meta:user-defined>
    <meta:user-defined meta:name="OVERHEIDop.externeBijlage">Afwijkvergunning|exb-2024-15653</meta:user-defined>
    <meta:user-defined meta:name="OVERHEIDop.publicationIssue">168444</meta:user-defined>
    <meta:user-defined meta:name="OVERHEIDop.GmbID/DC.identifier">gmb-2024-168444</meta:user-defined>
    <meta:user-defined meta:name="OVERHEIDop.versieInformatie"/>
  </office:meta>
</office:document-meta>
</file>