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95364) Herenstraat 17a Voorburg Le Coultre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april 2024 is aan Le Coultre V.O.F. vergunning verleend voor het plaatsen van een marktkraam zaterdag 27 april 2024 koningsdag van 08.00 uur tot 18.00.</text:p>
            <text:p text:style-name="common-al">
            <text:span text:style-name="nadrukvet">Datum bekendmaking besluit: </text:span>16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44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95364) Herenstraat 17a Voorburg Le Coultre V.O.F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443</meta:user-defined>
    <meta:user-defined meta:name="OVERHEIDop.GmbID/DC.identifier">gmb-2024-168443</meta:user-defined>
    <meta:user-defined meta:name="OVERHEIDop.versieInformatie"/>
  </office:meta>
</office:document-meta>
</file>