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Hekkehorst 5j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pril 2024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kkehorst 5j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4973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7 april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844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4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4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649734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Hekkehorst 5j in Zutph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442</meta:user-defined>
    <meta:user-defined meta:name="OVERHEIDop.GmbID/DC.identifier">gmb-2024-168442</meta:user-defined>
    <meta:user-defined meta:name="OVERHEIDop.versieInformatie"/>
  </office:meta>
</office:document-meta>
</file>