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errasoverkapping aan de Groningerstraatweg 12c, 8921 TP Leeuwarden (OV-2024-0022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errasoverkapping aan de Groningerstraatweg 12c, 8921 TP Leeuwarden. Bij ons geregistreerd onder kenmerk: OV-2024-0022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4. De gemeente Leeuwarden neemt daarover waarschijnlijk voor 1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ec6ab51-0e3c-4934-997f-e75531453e5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4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04</meta:user-defined>
    <dc:language>nl</dc:language>
    <meta:user-defined meta:name="OVERHEIDop.locatietype/OVERHEIDop.gebiedsmarkering">Punt</meta:user-defined>
    <meta:user-defined meta:name="DC.title">Aanvraag omgevingsvergunning voor het plaatsen van een terrasoverkapping aan de Groningerstraatweg 12c, 8921 TP Leeuwarden (OV-2024-002204)</meta:user-defined>
    <meta:user-defined meta:name="DCTERMS.W3CDTF/DCTERMS.available">2024-04-17</meta:user-defined>
    <meta:user-defined meta:name="DCTERMS.W3CDTF/OVERHEIDop.jaargang">2024</meta:user-defined>
    <meta:user-defined meta:name="OVERHEIDop.publicationIssue">168441</meta:user-defined>
    <meta:user-defined meta:name="OVERHEIDop.GmbID/DC.identifier">gmb-2024-168441</meta:user-defined>
    <meta:user-defined meta:name="OVERHEIDop.versieInformatie"/>
  </office:meta>
</office:document-meta>
</file>