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8 7671 GT Vriezenveen, ontheffing art. 35 Alcoholwet Intern toernooi VV DETO op 08-06-2024 van 15.00-24.00 uur                        (ontvangen op 11-04-2024, zaaknummer TR-Z2024-00067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8 7671GT Vriezenveen</text:p>
            <text:p text:style-name="common-al">
            <text:span text:style-name="nadrukvet">Wat:</text:span> ontheffing art. 35 Alcoholwet Intern toernooi VV DETO op 08-06-2024 van 15.00-24.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44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4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4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673</meta:user-defined>
    <meta:user-defined meta:name="DCTERMS.abstract">ontheffing art. 35 Alcoholwet Intern toernooi VV DETO op 08-06-2024 van 15.00-24.00 uur</meta:user-defined>
    <dc:language>nl</dc:language>
    <meta:user-defined meta:name="OVERHEIDop.locatietype/OVERHEIDop.gebiedsmarkering">Punt</meta:user-defined>
    <meta:user-defined meta:name="DC.title">Gemeente Twenterand - Ingekomen aanvraag Schout Doddestraat 48 7671 GT Vriezenveen, ontheffing art. 35 Alcoholwet Intern toernooi VV DETO op 08-06-2024 van 15.00-24.00 uur                        (ontvangen op 11-04-2024, zaaknummer TR-Z2024-000673)</meta:user-defined>
    <meta:user-defined meta:name="DCTERMS.W3CDTF/DCTERMS.available">2024-04-24</meta:user-defined>
    <meta:user-defined meta:name="DCTERMS.W3CDTF/OVERHEIDop.jaargang">2024</meta:user-defined>
    <meta:user-defined meta:name="OVERHEIDop.publicationIssue">168440</meta:user-defined>
    <meta:user-defined meta:name="OVERHEIDop.GmbID/DC.identifier">gmb-2024-168440</meta:user-defined>
    <meta:user-defined meta:name="OVERHEIDop.versieInformatie"/>
  </office:meta>
</office:document-meta>
</file>