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kadastraal bekend Goes, sectie B nummer(s) 3528, 3537 &amp; 3541  - Besluit op aanvraag omgevingsvergunning voor het bouwen van een woning met bedrijf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4 een omgevingsvergunning hebben verleend voor het bouwen van een woning met bedrijfloods op de locatie Oostschans, kadastraal bekend Goes, sectie B nummer(s) 3528, 3537 &amp; 3541 . Het besluit is geregistreerd onder nummer Z2023-00001906.</text:p>
            <text:p text:style-name="common-al">
            <text:span text:style-name="nadrukvet">Procedure</text:span>
          </text:p>
            <text:p text:style-name="common-al">Tegen een verleende vergunning kunnen belanghebbenden met ingang van 1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4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06</meta:user-defined>
    <meta:user-defined meta:name="DCTERMS.abstract">Oostschans, kadastraal bekend Goes, sectie B nummer(s) 3528, 3537 &amp; 3541  - Besluit op aanvraag omgevingsvergunning voor het bouwen van een woning met bedrijflood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ostschans, kadastraal bekend Goes, sectie B nummer(s) 3528, 3537 &amp; 3541  - Besluit op aanvraag omgevingsvergunning voor het bouwen van een woning met bedrijfloods</meta:user-defined>
    <meta:user-defined meta:name="DCTERMS.W3CDTF/DCTERMS.available">2024-04-17</meta:user-defined>
    <meta:user-defined meta:name="DCTERMS.W3CDTF/OVERHEIDop.jaargang">2024</meta:user-defined>
    <meta:user-defined meta:name="OVERHEIDop.publicationIssue">168436</meta:user-defined>
    <meta:user-defined meta:name="OVERHEIDop.GmbID/DC.identifier">gmb-2024-168436</meta:user-defined>
    <meta:user-defined meta:name="OVERHEIDop.versieInformatie"/>
  </office:meta>
</office:document-meta>
</file>