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Wesselink Buunk B.V. ,Marssteden 44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44 </text:span>(0153Z2024041500021): melding brandveilig gebruik t.b.v. Wesselink Buunk B.V. (ingedien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4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500021</meta:user-defined>
    <dc:language>nl</dc:language>
    <meta:user-defined meta:name="OVERHEIDop.locatietype/OVERHEIDop.gebiedsmarkering">Punt</meta:user-defined>
    <meta:user-defined meta:name="DC.title">Melding melding brandveilig gebruik t.b.v. Wesselink Buunk B.V. ,Marssteden 44, 7547 TC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433</meta:user-defined>
    <meta:user-defined meta:name="OVERHEIDop.GmbID/DC.identifier">gmb-2024-168433</meta:user-defined>
    <meta:user-defined meta:name="OVERHEIDop.versieInformatie"/>
  </office:meta>
</office:document-meta>
</file>