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oorwerpen op de openbare weg Westerweg 41, 1445 A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4 heeft de gemeente een melding ontvangen voor het plaatsen van een kraan ter hoogte van Westerweg 41, 1445 AC Purmerend. De melding is geregistreerd onder zaaknummer Z2024-00001638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842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38</meta:user-defined>
    <meta:user-defined meta:name="DCTERMS.abstract">Betreft: melding op locatie Westerweg 41, 1445AC Purmerend</meta:user-defined>
    <dc:language>nl</dc:language>
    <meta:user-defined meta:name="OVERHEIDop.locatietype/OVERHEIDop.gebiedsmarkering">Punt</meta:user-defined>
    <meta:user-defined meta:name="DC.title">Melding plaatsen voorwerpen op de openbare weg Westerweg 41, 1445 AC Purmeren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429</meta:user-defined>
    <meta:user-defined meta:name="OVERHEIDop.GmbID/DC.identifier">gmb-2024-168429</meta:user-defined>
    <meta:user-defined meta:name="OVERHEIDop.versieInformatie"/>
  </office:meta>
</office:document-meta>
</file>