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olstraat 39 in Zevenhoven - het stucen van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9 in Zevenhoven - zaaknummer Z2024-00000521 - aanvraag omgevingsvergunning voor het stucen van de buitenmuur - beslistermijn is verlengd met een periode van zes weken - verzonden 1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42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1</meta:user-defined>
    <dc:language>nl</dc:language>
    <meta:user-defined meta:name="OVERHEIDop.locatietype/OVERHEIDop.gebiedsmarkering">Vlak</meta:user-defined>
    <meta:user-defined meta:name="DC.title">Verlenging beslistermijn Schoolstraat 39 in Zevenhoven - het stucen van de buitenmuu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24</meta:user-defined>
    <meta:user-defined meta:name="OVERHEIDop.GmbID/DC.identifier">gmb-2024-168424</meta:user-defined>
    <meta:user-defined meta:name="OVERHEIDop.versieInformatie"/>
  </office:meta>
</office:document-meta>
</file>