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Plataanlaan, ter hoogte van Eemnesserweg 5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4-2024 een aanvraag voor een omgevingsvergunning ontvangen. De vergunning is aangevraagd voor het kappen van een boom aan de Plataanlaan, ter hoogte van Eemnesserweg 56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4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968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 Plataanlaan, ter hoogte van Eemnesserweg 56 te Baa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22</meta:user-defined>
    <meta:user-defined meta:name="OVERHEIDop.GmbID/DC.identifier">gmb-2024-168422</meta:user-defined>
    <meta:user-defined meta:name="OVERHEIDop.versieInformatie"/>
  </office:meta>
</office:document-meta>
</file>