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cadfda-31d8-4ddf-873d-b117e239f0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De Klencke 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Klencke 6 (parkeervaknummers 120925483031 en 1209254830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98867924528301mm"><draw:image xlink:href="Pictures/Afbeelding1i74cadfda-31d8-4ddf-873d-b117e239f0a4.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4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Klencke 6 aanleg elektrische oplaadplaats -  De Klencke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De Klencke 6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De Klencke 6 aanleg elektrische oplaadplaats</meta:user-defined>
    <meta:user-defined meta:name="DCTERMS.W3CDTF/DCTERMS.available">2024-04-19</meta:user-defined>
    <meta:user-defined meta:name="DCTERMS.W3CDTF/OVERHEIDop.jaargang">2024</meta:user-defined>
    <meta:user-defined meta:name="OVERHEIDop.publicationIssue">168421</meta:user-defined>
    <meta:user-defined meta:name="OVERHEIDop.GmbID/DC.identifier">gmb-2024-168421</meta:user-defined>
    <meta:user-defined meta:name="OVERHEIDop.versieInformatie"/>
  </office:meta>
</office:document-meta>
</file>