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Tuurdijk 43, verleende omgevingsvergunning uitbreiden koel- en verwerkingsruimte en aanlegge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300 verleend. De gemeente geeft hiermee toestemming voor uitbreiden van de koel- en verwerkingsruimte en het aanleggen van verharding aan Tuurdijk 43 in ‘t Goy. </text:p>
            <text:p text:style-name="common-al">De verzenddatum van het besluit is 9 april 2024 en ligt vanaf de dag na de verzenddatum zes weken in het gemeentehuis ter inzage.</text:p>
            <text:p text:style-name="common-al">Het besluit treedt op grond van artikel 6.2 van de Wet algemene bepalingen omgevingsrecht, direct na bekendmaking in werking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841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’t Goy, Tuurdijk 43, verleende omgevingsvergunning uitbreiden koel- en verwerkingsruimte en aanleggen verhard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17</meta:user-defined>
    <meta:user-defined meta:name="OVERHEIDop.GmbID/DC.identifier">gmb-2024-168417</meta:user-defined>
    <meta:user-defined meta:name="OVERHEIDop.versieInformatie"/>
  </office:meta>
</office:document-meta>
</file>