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ijterbes,Frans Potsstraat 20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Frans Potsstraat 20 (achtertuin)</text:span> (0153Z2024041500017): het kappen van 1 Lijsterbes (ingedi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4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1500017</meta:user-defined>
    <dc:language>nl</dc:language>
    <meta:user-defined meta:name="OVERHEIDop.locatietype/OVERHEIDop.gebiedsmarkering">Vlak</meta:user-defined>
    <meta:user-defined meta:name="DC.title">Melding het kappen van 1 Lijterbes,Frans Potsstraat 20 (achtertuin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408</meta:user-defined>
    <meta:user-defined meta:name="OVERHEIDop.GmbID/DC.identifier">gmb-2024-168408</meta:user-defined>
    <meta:user-defined meta:name="OVERHEIDop.versieInformatie"/>
  </office:meta>
</office:document-meta>
</file>