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Wordt uw papier normaal gesproken op zaterdag 27-04-2024 opgehaald? In verband met Koningsdag vervalt deze inzameldag. Het papier wordt later opgehaald. De ophaaldag van papier wordt verplaatst naar maandagavond<text:span text:style-name="nadrukvet"> 29-04-202</text:span><text:span text:style-name="nadrukvet">4, vanaf 17.00 uur.</text:span></text:p>
            <text:p text:style-name="al">Zorg dat uw papier op de inzameldag zeker voor 17.00 uur buiten staat. Kijk voor meer informatie op uw afvalkalender: afvalkalender.waalre.nl, <text:a xlink:href="http://www.waalre.nl/" xlink:type="simple">www.waalre.nl</text:a>, social media of bel met het GemeenteContactCentrum, tel: 040-2282500.  </text:p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83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725229</meta:user-defined>
    <meta:user-defined meta:name="DCTERMS.abstract">wijziging inzameldag papier ivm Koningsdag</meta:user-defined>
    <dc:language>nl</dc:language>
    <meta:user-defined meta:name="OVERHEIDop.locatietype/OVERHEIDop.gebiedsmarkering">Woonplaats</meta:user-defined>
    <meta:user-defined meta:name="DC.title">Mededeling wijziging ophaaldag afv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392</meta:user-defined>
    <meta:user-defined meta:name="OVERHEIDop.GmbID/DC.identifier">gmb-2024-168392</meta:user-defined>
    <meta:user-defined meta:name="OVERHEIDop.versieInformatie"/>
  </office:meta>
</office:document-meta>
</file>