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vondvierdaagse Zwartewaal van 25 juni tot en met 28 juni Start aan Willem Alexanderstraat 7 te Zwartewaal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Avondvierdaagse Zwartewaal</text:span>
          </text:p>
            <text:p text:style-name="common-al">
            <text:span text:style-name="nadrukvet">Locatie: Start </text:span>
            <text:span text:style-name="nadrukvet">Willem Alexanderstraat 7, Zwartewaal </text:span>
          </text:p>
            <text:p text:style-name="common-al">
            <text:span text:style-name="nadrukvet">Datum en tijd: 25 juni tot en met 28 juni van 18.30 uur tot 20.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839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9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9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Avondvierdaagse Zwartewaal van 25 juni tot en met 28 juni Start aan Willem Alexanderstraat 7 te Zwartewaal</meta:user-defined>
    <meta:user-defined meta:name="DCTERMS.W3CDTF/DCTERMS.available">2024-04-17</meta:user-defined>
    <meta:user-defined meta:name="DCTERMS.W3CDTF/OVERHEIDop.jaargang">2024</meta:user-defined>
    <meta:user-defined meta:name="OVERHEIDop.publicationIssue">168391</meta:user-defined>
    <meta:user-defined meta:name="OVERHEIDop.GmbID/DC.identifier">gmb-2024-168391</meta:user-defined>
    <meta:user-defined meta:name="OVERHEIDop.versieInformatie"/>
  </office:meta>
</office:document-meta>
</file>