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879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Soort aanvraag: Aanwezigheidsvergunning kansspelautomaten horeca </text:p>
            <text:p text:style-name="common-al"> Besluit: Buiten behandeling gesteld </text:p>
            <text:p text:style-name="common-al"> Besluitdatum: 15-04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3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879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Besluit op aanvraag: horecabedrijf KapsalOnline XL, Jan van Riebeecklaan 74 5642MD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389</meta:user-defined>
    <meta:user-defined meta:name="OVERHEIDop.GmbID/DC.identifier">gmb-2024-168389</meta:user-defined>
    <meta:user-defined meta:name="OVERHEIDop.versieInformatie"/>
  </office:meta>
</office:document-meta>
</file>