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oegveld 87, 87a en 87b, verleende omgevingsvergunning legaliseren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63 verleend. De gemeente geeft hiermee toestemming voor het legaliseren van de woningsplitsing aan Ploegveld 87, 87a en 87b in Houten. </text:p>
            <text:p text:style-name="common-al">De verzenddatum van het besluit is 10 april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838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8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8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loegveld 87, 87a en 87b, verleende omgevingsvergunning legaliseren woningsplitsi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386</meta:user-defined>
    <meta:user-defined meta:name="OVERHEIDop.GmbID/DC.identifier">gmb-2024-168386</meta:user-defined>
    <meta:user-defined meta:name="OVERHEIDop.versieInformatie"/>
  </office:meta>
</office:document-meta>
</file>