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Bakenbosweg 4, 5932AH Tegelen</text:span>
          </text:p>
            <text:p text:style-name="common-al">Voor het brandveilig gebruiken van het pand</text:p>
            <text:p text:style-name="common-al">Kenmerk Z2023-01614</text:p>
            <text:p text:style-name="common-al">
            <text:span text:style-name="nadrukvet">
              <text:span text:style-name="nadrukvet">Inzage</text:span>
            </text:span>
          </text:p>
            <text:p text:style-name="common-al">Het besluit en de bijbehorende bescheiden kunnen gedurende de komende zes weken met ingang van 10 januari 2024 tot en met 20 februari 2024 via deze <text:a xlink:href="http://jeleefomgeving.nl/inzien/001567834/a2a1a366-abb0-11ee-8162-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14</meta:user-defined>
    <meta:user-defined meta:name="DCTERMS.abstract">Betreft: Beschikking op aanvraag op locatie Bakenbosweg 4, 5932AH Tegelen</meta:user-defined>
    <dc:language>nl</dc:language>
    <meta:user-defined meta:name="OVERHEIDop.locatietype/OVERHEIDop.gebiedsmarkering">Punt</meta:user-defined>
    <meta:user-defined meta:name="DC.title">Verleende Omgevingsvergunning uitgebreide voorbereidingsprocedure - Bakenbosweg 4, 5932AH Tegelen</meta:user-defined>
    <meta:user-defined meta:name="OVERHEIDop.datumEindeReactietermijn">2024-02-20</meta:user-defined>
    <meta:user-defined meta:name="OVERHEIDop.terinzageleggingBG">https://jeleefomgeving.nl/inzien/001567834/a2a1a366-abb0-11ee-8162-005056011332</meta:user-defined>
    <meta:user-defined meta:name="DCTERMS.W3CDTF/DCTERMS.available">2024-01-09</meta:user-defined>
    <meta:user-defined meta:name="DCTERMS.W3CDTF/OVERHEIDop.jaargang">2024</meta:user-defined>
    <meta:user-defined meta:name="OVERHEIDop.publicationIssue">16838</meta:user-defined>
    <meta:user-defined meta:name="OVERHEIDop.GmbID/DC.identifier">gmb-2024-16838</meta:user-defined>
    <meta:user-defined meta:name="OVERHEIDop.versieInformatie"/>
  </office:meta>
</office:document-meta>
</file>