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moeraseik (Quercus palustris), Dillenburg perceel S 505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moeraseik (Quercus palustris) op de locatie Dillenburg perceel S 5051 Weert. De aanvraag om omgevingsvergunning is ontvangen op 9 april 2024 en is geregistreerd onder zaaknummer Z2024-00000938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837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38</meta:user-defined>
    <meta:user-defined meta:name="DCTERMS.abstract">Betreft: Aanvraag op locatie Dillenburg perceel S 5051 Weert</meta:user-defined>
    <dc:language>nl</dc:language>
    <meta:user-defined meta:name="OVERHEIDop.locatietype/OVERHEIDop.gebiedsmarkering">Vlak</meta:user-defined>
    <meta:user-defined meta:name="DC.title">Aanvraag Omgevingsvergunning voor het kappen van een moeraseik (Quercus palustris), Dillenburg perceel S 5051 Weer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78</meta:user-defined>
    <meta:user-defined meta:name="OVERHEIDop.GmbID/DC.identifier">gmb-2024-168378</meta:user-defined>
    <meta:user-defined meta:name="OVERHEIDop.versieInformatie"/>
  </office:meta>
</office:document-meta>
</file>