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1218, Wethouder Paulssenlaan 3, 6301Z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besloten om de beslistermijn voor de aanvraag met zaaknummer Z2023-00001218 voor het renoveren van woningen op locatie Wethouder Paulssenlaan 3, 6301ZW Valkenburg te verlengen voor een periode van maximaal 6 weken. De aanvraag betreft het renoveren van woningen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837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7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18</meta:user-defined>
    <meta:user-defined meta:name="DCTERMS.abstract">Betreft: Beschikking verlenging beslistermijn op locatie Wethouder Paulssenlaan 3, 6301ZW Valkenburg</meta:user-defined>
    <dc:language>nl</dc:language>
    <meta:user-defined meta:name="OVERHEIDop.locatietype/OVERHEIDop.gebiedsmarkering">Punt</meta:user-defined>
    <meta:user-defined meta:name="DC.title">Kennisgeving verlenging beslistermijn Z2023-00001218, Wethouder Paulssenlaan 3, 6301ZW Valkenbu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75</meta:user-defined>
    <meta:user-defined meta:name="OVERHEIDop.GmbID/DC.identifier">gmb-2024-168375</meta:user-defined>
    <meta:user-defined meta:name="OVERHEIDop.versieInformatie"/>
  </office:meta>
</office:document-meta>
</file>