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5 in Nieuwkoop - het legaliseren van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 in Nieuwkoop - zaaknummer Z2024-00000508 - aanvraag omgevingsvergunning voor het legaliseren van een Bed &amp; Breakfast - beslistermijn is verlengd met een periode van zes weken - verzonden 1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3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dc:language>nl</dc:language>
    <meta:user-defined meta:name="OVERHEIDop.locatietype/OVERHEIDop.gebiedsmarkering">Vlak</meta:user-defined>
    <meta:user-defined meta:name="DC.title">Verlenging beslistermijn Zuideinde 5 in Nieuwkoop - het legaliseren van een Bed &amp; Breakfa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72</meta:user-defined>
    <meta:user-defined meta:name="OVERHEIDop.GmbID/DC.identifier">gmb-2024-168372</meta:user-defined>
    <meta:user-defined meta:name="OVERHEIDop.versieInformatie"/>
  </office:meta>
</office:document-meta>
</file>