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3-2">
      <text:list-level-style-bullet style:num-suffix="" text:bullet-char="​" text:level="1">
        <style:list-level-properties text:min-label-width="10mm"/>
      </text:list-level-style-bullet>
    </text:list-style>
    <text:list-style style:name="id1-3-2-2-1-2-3-3">
      <text:list-level-style-bullet style:num-suffix="" text:bullet-char="​" text:level="1">
        <style:list-level-properties text:min-label-width="10mm"/>
      </text:list-level-style-bullet>
    </text:list-style>
    <text:list-style style:name="id1-3-2-2-1-2-3-4">
      <text:list-level-style-bullet style:num-suffix="" text:bullet-char="​" text:level="1">
        <style:list-level-properties text:min-label-width="10mm"/>
      </text:list-level-style-bullet>
    </text:list-style>
    <text:list-style style:name="id1-3-2-2-1-2-3-5">
      <text:list-level-style-bullet style:num-suffix="" text:bullet-char="​" text:level="1">
        <style:list-level-properties text:min-label-width="10mm"/>
      </text:list-level-style-bullet>
    </text:list-style>
    <text:list-style style:name="id1-3-2-2-1-2-3-6">
      <text:list-level-style-bullet style:num-suffix="" text:bullet-char="​" text:level="1">
        <style:list-level-properties text:min-label-width="10mm"/>
      </text:list-level-style-bullet>
    </text:list-style>
    <text:list-style style:name="id1-3-2-2-1-2-3-7">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5-1">
      <text:list-level-style-bullet style:num-suffix="" text:bullet-char="​" text:level="1">
        <style:list-level-properties text:min-label-width="10mm"/>
      </text:list-level-style-bullet>
    </text:list-style>
    <text:list-style style:name="id1-3-2-2-1-3-5-2">
      <text:list-level-style-bullet style:num-suffix="" text:bullet-char="​" text:level="1">
        <style:list-level-properties text:min-label-width="10mm"/>
      </text:list-level-style-bullet>
    </text:list-style>
    <text:list-style style:name="id1-3-2-2-1-3-5-3">
      <text:list-level-style-bullet style:num-suffix="" text:bullet-char="​" text:level="1">
        <style:list-level-properties text:min-label-width="10mm"/>
      </text:list-level-style-bullet>
    </text:list-style>
    <text:list-style style:name="id1-3-2-2-1-3-5-4">
      <text:list-level-style-bullet style:num-suffix="" text:bullet-char="​" text:level="1">
        <style:list-level-properties text:min-label-width="10mm"/>
      </text:list-level-style-bullet>
    </text:list-style>
    <text:list-style style:name="id1-3-2-2-1-3-5-5">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3-1">
      <text:list-level-style-bullet style:num-suffix="" text:bullet-char="​" text:level="1">
        <style:list-level-properties text:min-label-width="10mm"/>
      </text:list-level-style-bullet>
    </text:list-style>
    <text:list-style style:name="id1-3-2-2-1-4-3-2">
      <text:list-level-style-bullet style:num-suffix="" text:bullet-char="​" text:level="1">
        <style:list-level-properties text:min-label-width="10mm"/>
      </text:list-level-style-bullet>
    </text:list-style>
    <text:list-style style:name="id1-3-2-2-1-4-3-3">
      <text:list-level-style-bullet style:num-suffix="" text:bullet-char="​" text:level="1">
        <style:list-level-properties text:min-label-width="10mm"/>
      </text:list-level-style-bullet>
    </text:list-style>
    <text:list-style style:name="id1-3-2-2-1-4-3-4">
      <text:list-level-style-bullet style:num-suffix="" text:bullet-char="​" text:level="1">
        <style:list-level-properties text:min-label-width="10mm"/>
      </text:list-level-style-bullet>
    </text:list-style>
    <text:list-style style:name="id1-3-2-2-1-4-3-5">
      <text:list-level-style-bullet style:num-suffix="" text:bullet-char="​" text:level="1">
        <style:list-level-properties text:min-label-width="10mm"/>
      </text:list-level-style-bullet>
    </text:list-style>
    <text:list-style style:name="id1-3-2-2-1-4-3-6">
      <text:list-level-style-bullet style:num-suffix="" text:bullet-char="​" text:level="1">
        <style:list-level-properties text:min-label-width="10mm"/>
      </text:list-level-style-bullet>
    </text:list-style>
    <text:list-style style:name="id1-3-2-2-1-4-3-7">
      <text:list-level-style-bullet style:num-suffix="" text:bullet-char="​" text:level="1">
        <style:list-level-properties text:min-label-width="10mm"/>
      </text:list-level-style-bullet>
    </text:list-style>
    <text:list-style style:name="id1-3-2-2-1-4-3-8">
      <text:list-level-style-bullet style:num-suffix="" text:bullet-char="​" text:level="1">
        <style:list-level-properties text:min-label-width="10mm"/>
      </text:list-level-style-bullet>
    </text:list-style>
    <text:list-style style:name="id1-3-2-2-1-4-3-9">
      <text:list-level-style-bullet style:num-suffix="" text:bullet-char="​" text:level="1">
        <style:list-level-properties text:min-label-width="10mm"/>
      </text:list-level-style-bullet>
    </text:list-style>
    <text:list-style style:name="id1-3-2-2-1-5-3">
      <text:list-level-style-bullet style:num-suffix="" text:bullet-char="​" text:level="1">
        <style:list-level-properties text:min-label-width="10mm"/>
      </text:list-level-style-bullet>
    </text:list-style>
    <text:list-style style:name="id1-3-2-2-1-5-3-1">
      <text:list-level-style-bullet style:num-suffix="" text:bullet-char="​" text:level="1">
        <style:list-level-properties text:min-label-width="10mm"/>
      </text:list-level-style-bullet>
    </text:list-style>
    <text:list-style style:name="id1-3-2-2-1-5-3-2">
      <text:list-level-style-bullet style:num-suffix="" text:bullet-char="​" text:level="1">
        <style:list-level-properties text:min-label-width="10mm"/>
      </text:list-level-style-bullet>
    </text:list-style>
    <text:list-style style:name="id1-3-2-2-1-5-3-3">
      <text:list-level-style-bullet style:num-suffix="" text:bullet-char="​" text:level="1">
        <style:list-level-properties text:min-label-width="10mm"/>
      </text:list-level-style-bullet>
    </text:list-style>
    <text:list-style style:name="id1-3-2-2-1-5-3-4">
      <text:list-level-style-bullet style:num-suffix="" text:bullet-char="​" text:level="1">
        <style:list-level-properties text:min-label-width="10mm"/>
      </text:list-level-style-bullet>
    </text:list-style>
    <text:list-style style:name="id1-3-2-2-1-5-3-5">
      <text:list-level-style-bullet style:num-suffix="" text:bullet-char="​" text:level="1">
        <style:list-level-properties text:min-label-width="10mm"/>
      </text:list-level-style-bullet>
    </text:list-style>
    <text:list-style style:name="id1-3-2-2-1-5-3-6">
      <text:list-level-style-bullet style:num-suffix="" text:bullet-char="​" text:level="1">
        <style:list-level-properties text:min-label-width="10mm"/>
      </text:list-level-style-bullet>
    </text:list-style>
    <text:list-style style:name="id1-3-2-2-3-5-3">
      <text:list-level-style-bullet style:num-suffix="" text:bullet-char="​" text:level="1">
        <style:list-level-properties text:min-label-width="10mm"/>
      </text:list-level-style-bullet>
    </text:list-style>
    <text:list-style style:name="id1-3-2-2-3-5-3-1">
      <text:list-level-style-bullet style:num-suffix="" text:bullet-char="​" text:level="1">
        <style:list-level-properties text:min-label-width="10mm"/>
      </text:list-level-style-bullet>
    </text:list-style>
    <text:list-style style:name="id1-3-2-2-3-5-3-2">
      <text:list-level-style-bullet style:num-suffix="" text:bullet-char="​" text:level="1">
        <style:list-level-properties text:min-label-width="10mm"/>
      </text:list-level-style-bullet>
    </text:list-style>
    <text:list-style style:name="id1-3-2-2-3-5-3-3">
      <text:list-level-style-bullet style:num-suffix="" text:bullet-char="​" text:level="1">
        <style:list-level-properties text:min-label-width="10mm"/>
      </text:list-level-style-bullet>
    </text:list-style>
    <text:list-style style:name="id1-3-2-2-3-5-3-4">
      <text:list-level-style-bullet style:num-suffix="" text:bullet-char="​" text:level="1">
        <style:list-level-properties text:min-label-width="10mm"/>
      </text:list-level-style-bullet>
    </text:list-style>
    <text:list-style style:name="id1-3-2-2-4-3-3">
      <text:list-level-style-bullet style:num-suffix="" text:bullet-char="​" text:level="1">
        <style:list-level-properties text:min-label-width="10mm"/>
      </text:list-level-style-bullet>
    </text:list-style>
    <text:list-style style:name="id1-3-2-2-4-3-3-1">
      <text:list-level-style-bullet style:num-suffix="" text:bullet-char="​" text:level="1">
        <style:list-level-properties text:min-label-width="10mm"/>
      </text:list-level-style-bullet>
    </text:list-style>
    <text:list-style style:name="id1-3-2-2-4-3-3-2">
      <text:list-level-style-bullet style:num-suffix="" text:bullet-char="​" text:level="1">
        <style:list-level-properties text:min-label-width="10mm"/>
      </text:list-level-style-bullet>
    </text:list-style>
    <text:list-style style:name="id1-3-2-2-4-3-3-3">
      <text:list-level-style-bullet style:num-suffix="" text:bullet-char="​" text:level="1">
        <style:list-level-properties text:min-label-width="10mm"/>
      </text:list-level-style-bullet>
    </text:list-style>
  </office:automatic-styles>
  <office:body>
    <office:text>
      <text:p text:style-name="new_page_staatscourant"/>
      <text:p text:style-name="single-kop-titel">Reglement van orde rekenkamer Oude IJsselstreek 2024</text:p>
      <text:section text:name="regeling_id1-3-2" text:style-name="regeling">
        <text:section text:name="aanhef_id1-3-2-1" text:style-name="aanhef">
          <text:section text:name="preambule_id1-3-2-1-1" text:style-name="preambule">
            <text:p text:style-name="al"/>
            <text:p text:style-name="al">De rekenkamer van de gemeente Oude IJsselstreek;</text:p>
            <text:p text:style-name="al">gelet op artikel 81i van de Gemeentewet; </text:p>
            <text:p text:style-name="al"/>
            <text:p text:style-name="al">BESLUIT: </text:p>
            <text:p text:style-name="al">vast te stellen:</text:p>
            <text:p text:style-name="al"/>
            <text:p text:style-name="al">Reglement van orde rekenkamer gemeente Oude IJsselstreek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1. In dit reglement wordt verstaan onder:</text:p>
              <text:list text:style-name="id1-3-2-2-1-2-3">
                <text:list-item text:style-override="id1-3-2-2-1-2-3-1">
                  <text:number/>
                  <text:p text:style-name="al">a. rekenkamer: gemeentelijke rekenkamer als bedoeld in artikel 81a van de Gemeentewet en artikel 2 van de Verordening gemeentelijke rekenkamer Oude IJsselstreek 2023;</text:p>
                </text:list-item>
                <text:list-item text:style-override="id1-3-2-2-1-2-3-2">
                  <text:number/>
                  <text:p text:style-name="al">b. voorzitter: de voorzitter van de rekenkamer;</text:p>
                </text:list-item>
                <text:list-item text:style-override="id1-3-2-2-1-2-3-3">
                  <text:number/>
                  <text:p text:style-name="al">c. leden: de leden van de rekenkamer;</text:p>
                </text:list-item>
                <text:list-item text:style-override="id1-3-2-2-1-2-3-4">
                  <text:number/>
                  <text:p text:style-name="al">d. secretaris: de ambtelijk secretaris van de rekenkamer;</text:p>
                </text:list-item>
                <text:list-item text:style-override="id1-3-2-2-1-2-3-5">
                  <text:number/>
                  <text:p text:style-name="al">e. raad: de gemeenteraad van de gemeente Oude IJsselstreek;</text:p>
                </text:list-item>
                <text:list-item text:style-override="id1-3-2-2-1-2-3-6">
                  <text:number/>
                  <text:p text:style-name="al">f. college: het college van burgemeester en wethouders van de gemeente Oude IJsselstreek;</text:p>
                </text:list-item>
                <text:list-item text:style-override="id1-3-2-2-1-2-3-7">
                  <text:number/>
                  <text:p text:style-name="al">g. griffier: de raadsgriffier van de gemeente Oude IJsselstreek.</text:p>
                </text:list-item>
              </text:list>
              <text:p text:style-name="al"/>
            </text:section>
            <text:section text:name="artikel_id1-3-2-2-1-3" text:style-name="artikel">
              <text:p text:style-name="artikel_kop_titel"><text:span text:style-name="artikel_kop_label">Artikel</text:span> <text:span text:style-name="artikel_kop_nr">2.</text:span> De rekenkamer</text:p>
              <text:p text:style-name="al">1. De rekenkamer bestaat uit drie leden, waaronder de voorzitter.</text:p>
              <text:p text:style-name="al"/>
              <text:p text:style-name="al">2. De leden zijn in gezamenlijkheid verantwoordelijk voor:</text:p>
              <text:list text:style-name="id1-3-2-2-1-3-5">
                <text:list-item text:style-override="id1-3-2-2-1-3-5-1">
                  <text:number/>
                  <text:p text:style-name="al">a. de vormgeving van het onderzoeksprogramma;</text:p>
                </text:list-item>
                <text:list-item text:style-override="id1-3-2-2-1-3-5-2">
                  <text:number/>
                  <text:p text:style-name="al">b. het opzetten van afzonderlijk onderzoek;</text:p>
                </text:list-item>
                <text:list-item text:style-override="id1-3-2-2-1-3-5-3">
                  <text:number/>
                  <text:p text:style-name="al">c. het formuleren van conclusies en aanbevelingen;</text:p>
                </text:list-item>
                <text:list-item text:style-override="id1-3-2-2-1-3-5-4">
                  <text:number/>
                  <text:p text:style-name="al">d. het jaarlijks uitbrengen van een jaarverslag van de werkzaamheden van de rekenkamer;</text:p>
                </text:list-item>
                <text:list-item text:style-override="id1-3-2-2-1-3-5-5">
                  <text:number/>
                  <text:p text:style-name="al">e. het (mede) begeleiden van de uitvoering en het doen van een onderzoek.</text:p>
                  <text:p text:style-name="al"/>
                </text:list-item>
              </text:list>
              <text:p text:style-name="al">3. Bij of krachtens dit reglement kan de rekenkamer één of meer taken mandateren aan de voorzitter, de leden of de secretaris. </text:p>
              <text:p text:style-name="al"/>
            </text:section>
            <text:section text:name="artikel_id1-3-2-2-1-4" text:style-name="artikel">
              <text:p text:style-name="artikel_kop_titel"><text:span text:style-name="artikel_kop_label">Artikel</text:span> <text:span text:style-name="artikel_kop_nr">3.</text:span> De voorzitter</text:p>
              <text:p text:style-name="al">1. De voorzitter is belast met:</text:p>
              <text:list text:style-name="id1-3-2-2-1-4-3">
                <text:list-item text:style-override="id1-3-2-2-1-4-3-1">
                  <text:number/>
                  <text:p text:style-name="al">a. het tijdig en periodiek bijeenroepen van de vergaderingen van de rekenkamer;</text:p>
                </text:list-item>
                <text:list-item text:style-override="id1-3-2-2-1-4-3-2">
                  <text:number/>
                  <text:p text:style-name="al">b. het leiden van de vergadering;</text:p>
                </text:list-item>
                <text:list-item text:style-override="id1-3-2-2-1-4-3-3">
                  <text:number/>
                  <text:p text:style-name="al">c. het bewaken van de uitvoering van de onderzoeksopzet;</text:p>
                </text:list-item>
                <text:list-item text:style-override="id1-3-2-2-1-4-3-4">
                  <text:number/>
                  <text:p text:style-name="al">d. het bevorderen van een zorgvuldige besluitvorming;</text:p>
                </text:list-item>
                <text:list-item text:style-override="id1-3-2-2-1-4-3-5">
                  <text:number/>
                  <text:p text:style-name="al">e. het doen naleven van dit reglement;</text:p>
                </text:list-item>
                <text:list-item text:style-override="id1-3-2-2-1-4-3-6">
                  <text:number/>
                  <text:p text:style-name="al">f. het woordvoerderschap van de rekenkamer;</text:p>
                </text:list-item>
                <text:list-item text:style-override="id1-3-2-2-1-4-3-7">
                  <text:number/>
                  <text:p text:style-name="al">g. de aansturing van de rekenkamer en de secretaris;</text:p>
                </text:list-item>
                <text:list-item text:style-override="id1-3-2-2-1-4-3-8">
                  <text:number/>
                  <text:p text:style-name="al">h. het binnen de budgettaire kaders aangaan van overeenkomsten met derden;</text:p>
                </text:list-item>
                <text:list-item text:style-override="id1-3-2-2-1-4-3-9">
                  <text:number/>
                  <text:p text:style-name="al">i. De leden en voorzitter zijn belast met het in gezamenlijkheid opstellen en uitvoeren van het jaarplan, het bepalen van de kaders van het onderzoek, het formuleren van conclusies en aanbevelingen en het uitbrengen van het jaarverslag.</text:p>
                </text:list-item>
              </text:list>
              <text:p text:style-name="al"/>
              <text:p text:style-name="al">2. De rekenkamer wijst uit haar midden een plaatsvervangend voorzitter aan. Deze neemt de taken en bevoegdheden van de voorzitter waar, bij afwezigheid of ontstentenis van de voorzitter, of bij terugtreding van de voorzitter ter vermijding van belangenverstrengeling.</text:p>
              <text:p text:style-name="al"/>
            </text:section>
            <text:section text:name="artikel_id1-3-2-2-1-5" text:style-name="artikel">
              <text:p text:style-name="artikel_kop_titel"><text:span text:style-name="artikel_kop_label">Artikel</text:span> <text:span text:style-name="artikel_kop_nr">4.</text:span> Ambtelijk secretaris</text:p>
              <text:p text:style-name="al">1. De secretaris draagt zorg voor:</text:p>
              <text:list text:style-name="id1-3-2-2-1-5-3">
                <text:list-item text:style-override="id1-3-2-2-1-5-3-1">
                  <text:number/>
                  <text:p text:style-name="al">a. agendaplanning en het tijdig verzenden van de agenda en de bijhorende stukken;</text:p>
                </text:list-item>
                <text:list-item text:style-override="id1-3-2-2-1-5-3-2">
                  <text:number/>
                  <text:p text:style-name="al">b. het voeren van het secretariaat, en het beheren van de websitepagina van de rekenkamer;</text:p>
                </text:list-item>
                <text:list-item text:style-override="id1-3-2-2-1-5-3-3">
                  <text:number/>
                  <text:p text:style-name="al">c. het verrichten van dossieranalyse bij de voorbereiding van onderzoeken;</text:p>
                </text:list-item>
                <text:list-item text:style-override="id1-3-2-2-1-5-3-4">
                  <text:number/>
                  <text:p text:style-name="al">d. het adviseren van de rekenkamer bij het formuleren en aanbesteden van onderzoeksopdrachten;</text:p>
                </text:list-item>
                <text:list-item text:style-override="id1-3-2-2-1-5-3-5">
                  <text:number/>
                  <text:p text:style-name="al">e. het begeleiden van de opdrachtverlening aan interne of externe onderzoekers;</text:p>
                </text:list-item>
                <text:list-item text:style-override="id1-3-2-2-1-5-3-6">
                  <text:number/>
                  <text:p text:style-name="al">f. het mede bewaken van de inhoud en procesgang van het onderzoek.</text:p>
                </text:list-item>
              </text:list>
              <text:p text:style-name="al"/>
              <text:p text:style-name="al">2. Tijdens vergaderingen heeft de secretaris een adviserende stem. </text:p>
              <text:p text:style-name="al"/>
            </text:section>
            <text:p text:style-name="hoofdstuk_bottom"/>
          </text:section>
          <text:section text:name="hoofdstuk_id1-3-2-2-2" text:style-name="hoofdstuk">
            <text:p text:style-name="hoofdstuk_kop"><text:span text:style-name="label">Hoofdstuk</text:span> <text:span text:style-name="nr">2:</text:span> Onderzoek</text:p>
            <text:section text:name="artikel_id1-3-2-2-2-2" text:style-name="artikel">
              <text:p text:style-name="artikel_kop_titel"><text:span text:style-name="artikel_kop_label">Artikel</text:span> <text:span text:style-name="artikel_kop_nr">5.</text:span> Onderzoeksprotocol</text:p>
              <text:p text:style-name="al">De rekenkamer stelt een onderzoeksprotocol vast waarin onder meer worden beschreven: de wijze van totstandkoming van het onderzoeksprogramma, de criteria voor onderzoekselectie, de wijze van totstandkoming van een onderzoeksopzet, de presentatie van een onderzoeksresultaat en de communicatie omtrent deze onderwerpen. </text:p>
              <text:p text:style-name="al"/>
            </text:section>
            <text:section text:name="artikel_id1-3-2-2-2-3" text:style-name="artikel">
              <text:p text:style-name="artikel_kop_titel"><text:span text:style-name="artikel_kop_label">Artikel</text:span> <text:span text:style-name="artikel_kop_nr">6.</text:span> Jaarplan</text:p>
              <text:p text:style-name="al">De rekenkamer stelt jaarlijks een jaarplan op. In dit jaarplan wordt beschreven welke onderzoeken en overige activiteiten de rekenkamer ter hand zal nemen. Het jaarplan wordt vóór 1 december ter kennisneming aangeboden aan de gemeenteraad.</text:p>
              <text:p text:style-name="al"/>
            </text:section>
            <text:section text:name="artikel_id1-3-2-2-2-4" text:style-name="artikel">
              <text:p text:style-name="artikel_kop_titel"><text:span text:style-name="artikel_kop_label">Artikel</text:span> <text:span text:style-name="artikel_kop_nr">7.</text:span> Onderzoekers</text:p>
              <text:p text:style-name="al">Om de onderzoeken van de rekenkamer naar behoren te kunnen uitvoeren, zijn de stukken die onder oplegging van geheimhouding aan de rekenkamer ter beschikking worden gesteld, ook beschikbaar voor de secretaris en de door de rekenkamer aangewezen onderzoekers.</text:p>
              <text:p text:style-name="al"/>
            </text:section>
            <text:p text:style-name="hoofdstuk_bottom"/>
          </text:section>
          <text:section text:name="hoofdstuk_id1-3-2-2-3" text:style-name="hoofdstuk">
            <text:p text:style-name="hoofdstuk_kop"><text:span text:style-name="label">Hoofdstuk</text:span> <text:span text:style-name="nr">3:</text:span> Vergaderingen en gedragscode</text:p>
            <text:section text:name="artikel_id1-3-2-2-3-2" text:style-name="artikel">
              <text:p text:style-name="artikel_kop_titel"><text:span text:style-name="artikel_kop_label">Artikel</text:span> <text:span text:style-name="artikel_kop_nr">8.</text:span> Vergaderingen </text:p>
              <text:p text:style-name="al">1. De rekenkamer vergadert zoveel als noodzakelijk is voor de uitvoering van haar taken. </text:p>
              <text:p text:style-name="al"/>
              <text:p text:style-name="al">2. Een lid kan de voorzitter verzoeken een extra vergadering te beleggen. </text:p>
              <text:p text:style-name="al"/>
              <text:p text:style-name="al">3. De vergaderingen zijn besloten, tenzij de rekenkamer anders beslist.</text:p>
              <text:p text:style-name="al"/>
              <text:p text:style-name="al">4. De voorzitter of een lid dat verhinderd is de vergadering bij te wonen, laat dit tijdig voor aanvang van de vergadering aan de secretaris weten.</text:p>
              <text:p text:style-name="al"/>
              <text:p text:style-name="al">5. De voorzitter kan één of meer derden uitnodigen om in de vergadering aanwezig te zijn en aan de beraadslagingen deel te nemen. Deze hebben geen stemrecht.</text:p>
              <text:p text:style-name="al"/>
            </text:section>
            <text:section text:name="artikel_id1-3-2-2-3-3" text:style-name="artikel">
              <text:p text:style-name="artikel_kop_titel"><text:span text:style-name="artikel_kop_label">Artikel</text:span> <text:span text:style-name="artikel_kop_nr">9.</text:span> Vergaderstukken</text:p>
              <text:p text:style-name="al">1. De voorzitter stelt de voorlopige agenda op. De secretaris verzendt uit naam van de voorzitter, ten minste vijf werkdagen voor een vergadering, de agenda en bijbehorende stukken. In spoedeisende gevallen kan van de termijnen worden afgeweken.</text:p>
              <text:p text:style-name="al"/>
              <text:p text:style-name="al">2. Bij aanvang van de vergadering stelt de rekenkamer de agenda vast. Op voorstel van een lid kan de rekenkamer een agendapunt toevoegen of afvoeren of de volgorde van punten wijzigen.</text:p>
              <text:p text:style-name="al"/>
            </text:section>
            <text:section text:name="artikel_id1-3-2-2-3-4" text:style-name="artikel">
              <text:p text:style-name="artikel_kop_titel"><text:span text:style-name="artikel_kop_label">Artikel</text:span> <text:span text:style-name="artikel_kop_nr">10.</text:span> Quorum en besluitvorming</text:p>
              <text:p text:style-name="al">1. Besluiten kunnen alleen worden genomen als tenminste twee leden ter vergadering aanwezig zijn.</text:p>
              <text:p text:style-name="al"/>
              <text:p text:style-name="al">2. De rekenkamer streeft naar unanimiteit en besluit bij meerderheid van stemmen.</text:p>
              <text:p text:style-name="al"/>
              <text:p text:style-name="al">3. Indien één van de leden daarom vraagt kan een stemming worden gehouden.</text:p>
              <text:p text:style-name="al"/>
              <text:p text:style-name="al">4. Indien de stemmen staken, heeft de voorzitter een doorslaggevende stem.</text:p>
              <text:p text:style-name="al"/>
              <text:p text:style-name="al">5. In besluiten-/ afsprakenlijst van de vergaderingen wordt melding gemaakt van een eventueel minderheidstandpunt. De leden van de rekenkamer dragen het standpunt van de rekenkamer uit.</text:p>
              <text:p text:style-name="al"/>
            </text:section>
            <text:section text:name="artikel_id1-3-2-2-3-5" text:style-name="artikel">
              <text:p text:style-name="artikel_kop_titel"><text:span text:style-name="artikel_kop_label">Artikel</text:span> <text:span text:style-name="artikel_kop_nr">11.</text:span> Verslaglegging</text:p>
              <text:p text:style-name="al">1. Het verslag bevat:</text:p>
              <text:list text:style-name="id1-3-2-2-3-5-3">
                <text:list-item text:style-override="id1-3-2-2-3-5-3-1">
                  <text:number/>
                  <text:p text:style-name="al">a. de namen van de ter vergadering aanwezigen;</text:p>
                </text:list-item>
                <text:list-item text:style-override="id1-3-2-2-3-5-3-2">
                  <text:number/>
                  <text:p text:style-name="al">b. de namen van de afwezige leden;</text:p>
                </text:list-item>
                <text:list-item text:style-override="id1-3-2-2-3-5-3-3">
                  <text:number/>
                  <text:p text:style-name="al">c. een vermelding van de zaken die aan de orde zijn geweest;</text:p>
                </text:list-item>
                <text:list-item text:style-override="id1-3-2-2-3-5-3-4">
                  <text:number/>
                  <text:p text:style-name="al">d. de zakelijke conclusie van het besprokene.</text:p>
                </text:list-item>
              </text:list>
              <text:p text:style-name="al"/>
              <text:p text:style-name="al">2. Het conceptverslag van elke vergadering wordt zo spoedig mogelijk na afloop van de vergadering door de secretaris verspreid onder de leden.</text:p>
              <text:p text:style-name="al"/>
              <text:p text:style-name="al">3. Het conceptverslag wordt met eventuele wijzigingen de eerstvolgende vergadering vastgesteld.</text:p>
              <text:p text:style-name="al"/>
            </text:section>
            <text:section text:name="artikel_id1-3-2-2-3-6" text:style-name="artikel">
              <text:p text:style-name="artikel_kop_titel"><text:span text:style-name="artikel_kop_label">Artikel</text:span> <text:span text:style-name="artikel_kop_nr">12.</text:span> Gedragscode </text:p>
              <text:p text:style-name="al">1. Bedrijven en/of organisaties waarbij een lid werkzaam is, bestuurslid of toezichthouder is, kunnen geen opdrachten voor de rekenkamer uitvoeren.</text:p>
              <text:p text:style-name="al"/>
              <text:p text:style-name="al">2. In gevallen waarbij sprake kan zijn van belangenverstrengeling of nauwe betrokkenheid met onderwerp of organisatie, zal het betreffende lid zich niet met het onderzoek bezighouden en geen deel uitmaken van de betreffende beraadslagingen.</text:p>
              <text:p text:style-name="al"/>
              <text:p text:style-name="al">3. Informatie die de leden van de rekenkamer en haar medewerkers hebben verkregen, in en buiten vergadering, dient vertrouwelijk te worden behandeld, tenzij de informatie middels rapportages openbaar is gemaakt.</text:p>
              <text:p text:style-name="al"/>
              <text:p text:style-name="al">4. Een lid, secretaris of extern ingehuurde onderzoeker vermijdt politiek of persoonlijk gedrag, dat aan het gezag van de rekenkamer schade kan toebrengen.</text:p>
              <text:p text:style-name="al"/>
            </text:section>
            <text:p text:style-name="hoofdstuk_bottom"/>
          </text:section>
          <text:section text:name="hoofdstuk_id1-3-2-2-4" text:style-name="hoofdstuk">
            <text:p text:style-name="hoofdstuk_kop"><text:span text:style-name="label">Hoofdstuk</text:span> <text:span text:style-name="nr">4:</text:span> Communicatie en verantwoording</text:p>
            <text:section text:name="artikel_id1-3-2-2-4-2" text:style-name="artikel">
              <text:p text:style-name="artikel_kop_titel"><text:span text:style-name="artikel_kop_label">Artikel</text:span> <text:span text:style-name="artikel_kop_nr">13.</text:span> Communicatie</text:p>
              <text:p text:style-name="al">1. De onderzoeksrapporten zullen worden aangeboden aan de raad, het college, de gemeentesecretaris en overige betrokkenen.</text:p>
              <text:p text:style-name="al"/>
              <text:p text:style-name="al">2. Alle relevante openbare informatie zal toegankelijk worden gemaakt via de website van de gemeente met een link naar de rekenkamer. </text:p>
              <text:p text:style-name="al"/>
            </text:section>
            <text:section text:name="artikel_id1-3-2-2-4-3" text:style-name="artikel">
              <text:p text:style-name="artikel_kop_titel"><text:span text:style-name="artikel_kop_label">Artikel</text:span> <text:span text:style-name="artikel_kop_nr">14.</text:span> Jaarverslag</text:p>
              <text:p text:style-name="al">1. De rekenkamer stelt elk jaar vóór 1 april een verslag op van haar werkzaamheden over het voorgaande jaar. Dit verslag bevat:</text:p>
              <text:list text:style-name="id1-3-2-2-4-3-3">
                <text:list-item text:style-override="id1-3-2-2-4-3-3-1">
                  <text:number/>
                  <text:p text:style-name="al">a. verantwoording over werkzaamheden en de toepassing van het budget;</text:p>
                </text:list-item>
                <text:list-item text:style-override="id1-3-2-2-4-3-3-2">
                  <text:number/>
                  <text:p text:style-name="al">b. eventueel voorstellen tot verbetering van de werkwijze en/of dit reglement van orde van de rekenkamer.</text:p>
                </text:list-item>
                <text:list-item text:style-override="id1-3-2-2-4-3-3-3">
                  <text:number/>
                  <text:p text:style-name="al"/>
                </text:list-item>
              </text:list>
              <text:p text:style-name="al">2. Het vastgestelde verslag wordt ter kennisneming aan de gemeenteraad aangeboden.</text:p>
              <text:p text:style-name="al"/>
            </text:section>
            <text:p text:style-name="hoofdstuk_bottom"/>
          </text:section>
          <text:section text:name="hoofdstuk_id1-3-2-2-5" text:style-name="hoofdstuk">
            <text:p text:style-name="hoofdstuk_kop"><text:span text:style-name="label">Hoofdstuk</text:span> <text:span text:style-name="nr">5:</text:span> Afsluitende bepalingen</text:p>
            <text:section text:name="artikel_id1-3-2-2-5-2" text:style-name="artikel">
              <text:p text:style-name="artikel_kop_titel"><text:span text:style-name="artikel_kop_label">Artikel</text:span> <text:span text:style-name="artikel_kop_nr">15.</text:span> Budget</text:p>
              <text:p text:style-name="al">De griffier treedt op als budgethouder van het budget voor de rekenkamer. De rekenkamer beslist hoe zij het budget besteedt.</text:p>
              <text:p text:style-name="al"/>
            </text:section>
            <text:section text:name="artikel_id1-3-2-2-5-3" text:style-name="artikel">
              <text:p text:style-name="artikel_kop_titel"><text:span text:style-name="artikel_kop_label">Artikel</text:span> <text:span text:style-name="artikel_kop_nr">16.</text:span> Klachtenprocedure</text:p>
              <text:p text:style-name="al">De Algemene wet bestuursrecht (Awb) schrijft voor dat de rekenkamer zorgt voor een behoorlijke behandeling van klachten over haar gedragingen, deze klachten registreert en daarover jaarlijks rapporteert. De rekenkamer behandelt klachten over haar gedragingen volgens de klachtenprocedure van de gemeente Oude IJsselstreek.</text:p>
              <text:p text:style-name="al"/>
              <text:p text:style-name="al">Daar waarin dit reglement van orde niet voorziet of waarbij de toepassing niet eenduidig is, besluit de rekenkamer. </text:p>
              <text:p text:style-name="al"/>
              <text:p text:style-name="al">Het reglement van de rekenkamer Oude IJsselstreek 2023 zoals vastgesteld bij besluit van</text:p>
              <text:p text:style-name="al">4 april 2023 wordt ingetrokken. </text:p>
              <text:p text:style-name="al"/>
              <text:p text:style-name="al">Dit reglement van orde treedt in werking op de dag na de datum van bekendmaking.</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de rekenkamer Oude IJsselstreek van 11 maart 2024,</text:span></text:p>
          </text:section>
          <text:section text:name="ondertekening_id1-3-2-3-2">
            <text:p><text:span text:style-name="functie"/></text:p>
            <text:p><text:span text:style-name="functie">de secretaris, Emilia Peters </text:span></text:p>
            <text:p><text:span text:style-name="functie">de voorzitter, Arend Kloosterm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68371</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371</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371</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Oude IJsselstreek</meta:user-defined>
    <meta:user-defined meta:name="OVERHEID.Informatietype/DC.type">officiële publicatie</meta:user-defined>
    <meta:user-defined meta:name="OVERHEIDop.Rubriek/DC.type">ander besluit van algemene strekking</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DC.source">Onbekend</meta:user-defined>
    <meta:user-defined meta:name="DCTERMS.alternative">Reglement van orde rekenkamer gemeente Oude IJsselstreek 2024</meta:user-defined>
    <dc:language>nl</dc:language>
    <meta:user-defined meta:name="OVERHEIDop.locatietype/OVERHEIDop.gebiedsmarkering">Gemeente</meta:user-defined>
    <meta:user-defined meta:name="DC.title">Reglement van orde rekenkamer Oude IJsselstreek 2024</meta:user-defined>
    <meta:user-defined meta:name="DCTERMS.W3CDTF/DCTERMS.available">2024-04-17</meta:user-defined>
    <meta:user-defined meta:name="DCTERMS.W3CDTF/OVERHEIDop.jaargang">2024</meta:user-defined>
    <meta:user-defined meta:name="OVERHEIDop.publicationIssue">168371</meta:user-defined>
    <meta:user-defined meta:name="OVERHEIDop.betreftRegeling">CVDR718659_1</meta:user-defined>
    <meta:user-defined meta:name="OVERHEIDop.GmbID/DC.identifier">gmb-2024-168371</meta:user-defined>
    <meta:user-defined meta:name="xs:date/OVERHEIDop.startdatum">2024-04-18</meta:user-defined>
    <meta:user-defined meta:name="OVERHEIDop.versieInformatie"/>
  </office:meta>
</office:document-meta>
</file>