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Fazant 44 Muntendam, Verleende omgevingsvergunning (reguliere procedure) 19521377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publiceerd:</text:span>
          </text:p>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azant 44, 9649 LJ Muntendam, voor het bouwen van een woning, 11 april 2024.</text:p>
            <text:p text:style-name="common-al"/>
            <text:p text:style-name="common-al">
            <text:span text:style-name="nadrukvet">Moet zijn:</text:span>
          </text:p>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text:p text:style-name="common-al">- Fazant 44, 9649 LJ Muntendam, voor het bouwen van een woning, 10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3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Fazant 44 Muntendam, Verleende omgevingsvergunning (reguliere procedure) 19521377075</meta:user-defined>
    <meta:user-defined meta:name="DCTERMS.W3CDTF/DCTERMS.available">2024-04-17</meta:user-defined>
    <meta:user-defined meta:name="DCTERMS.W3CDTF/OVERHEIDop.jaargang">2024</meta:user-defined>
    <meta:user-defined meta:name="OVERHEIDop.publicationIssue">168357</meta:user-defined>
    <meta:user-defined meta:name="OVERHEIDop.GmbID/DC.identifier">gmb-2024-168357</meta:user-defined>
    <meta:user-defined meta:name="OVERHEIDop.versieInformatie"/>
  </office:meta>
</office:document-meta>
</file>