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pand naar een klein E-sports café , Lardinoisstraat 15 5611Z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971 </text:p>
            <text:p text:style-name="common-al"> Omschrijving: wijzigen gebruik pand naar een klein E-sports café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dinoisstraat 15 5611ZZ Eindhoven</text:p>
              </text:list-item>
            </text:list>
            <text:p text:style-name="common-al"> Datum ontvangst: 1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3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971</meta:user-defined>
    <meta:user-defined meta:name="DCTERMS.abstract">wijzigen gebruik pand naar een klein E-sports café </meta:user-defined>
    <dc:language>nl</dc:language>
    <meta:user-defined meta:name="OVERHEIDop.locatietype/OVERHEIDop.gebiedsmarkering">Punt</meta:user-defined>
    <meta:user-defined meta:name="DC.title">Ingediende aanvraag omgevingsvergunning: wijzigen gebruik pand naar een klein E-sports café , Lardinoisstraat 15 5611ZZ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56</meta:user-defined>
    <meta:user-defined meta:name="OVERHEIDop.GmbID/DC.identifier">gmb-2024-168356</meta:user-defined>
    <meta:user-defined meta:name="OVERHEIDop.versieInformatie"/>
  </office:meta>
</office:document-meta>
</file>