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penbare vergadering van de gemeentera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dinsdag<text:span text:style-name="nadrukvet"/>23 april 2024 vergadert de raad in het gemeentehuis van Dinkelland. De vergadering begint om 19.30 uur. De agenda is hieronder vermeld en staat ook op <text:a xlink:href="https://gemeenteraad.dinkelland.nl/" xlink:type="simple">https://gemeenteraad.dinkelland.nl</text:a>.</text:p>
            <text:p text:style-name="al">U kunt de vergadering volgen op onze webcam via <text:a xlink:href="https://gemeenteraad.dinkelland.nl/" xlink:type="simple">https://gemeenteraad.dinkelland.nl</text:a></text:p>
            <text:p text:style-name="al"/>
            <text:p text:style-name="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1. Opening</text:span></text:p>
            <text:p><text:span text:style-name="functie">2. Vaststelling agenda</text:span></text:p>
            <text:p><text:span text:style-name="functie">3. Informatie vanuit het college</text:span></text:p>
            <text:p><text:span text:style-name="functie">4. Actualiteiten intergemeentelijke samenwerking</text:span></text:p>
            <text:p><text:span text:style-name="functie">5. Vragenhalfuur</text:span></text:p>
            <text:p><text:span text:style-name="functie">6. Open debatronde</text:span></text:p>
            <text:p><text:span text:style-name="functie">7. Vaststelling van de ingekomen stukkenlijst d.d. 9 april 2024</text:span></text:p>
            <text:p><text:span text:style-name="functie">8. Vaststelling van de besluitenlijst van de raadsvergadering van 26 maart 2024</text:span></text:p>
            <text:p><text:span text:style-name="functie"/></text:p>
            <text:p><text:span text:style-name="functie">Hamerstukken:</text:span></text:p>
            <text:p><text:span text:style-name="functie">9. Voorstel inzake vaststellen bestemmingsplan “Buitengebied, Punthuizerweg 30 en Westerhoekweg 10 Denekamp”</text:span></text:p>
            <text:p><text:span text:style-name="functie">10. Voorstel inzake vaststellen bestemmingsplan “Buitengebied, Breemorsweg 17, Disseroltweg 52, Langkampweg 6”</text:span></text:p>
            <text:p><text:span text:style-name="functie">11. Voorstel inzake vaststellen bestemmingsplan “Buitengebied, Loodijk 1 en Looweideweg 3 Saasveld”</text:span></text:p>
            <text:p><text:span text:style-name="functie">12. Voorstel inzake vaststellen bestemmingsplan “Buitengebied, Frensdorferweg 37-41” </text:span></text:p>
            <text:p><text:span text:style-name="functie">13. Voorstel inzake vaststellen bestemmingsplan “Buitengebied, Stempelsdijk 3 Saasveld en Bellinckhofweg 1-4 Weerselo” </text:span></text:p>
            <text:p><text:span text:style-name="functie">14. Voorstel inzake vaststellen bestemmingsplan “Buitengebied, Alofssteeg 4 en Haarstraat 31 Weerselo”</text:span></text:p>
            <text:p><text:span text:style-name="functie">15. Voorstel inzake vaststellen bestemmingsplan “Buitengebied, Rood voor rood Schiphorstdijk 22-22a Denekamp” </text:span></text:p>
            <text:p><text:span text:style-name="functie">16. Voorstel inzake fietsverbinding Bornsestraat </text:span></text:p>
            <text:p><text:span text:style-name="functie">17. Voorstel inzake vaststellen verordeningen maatschappelijke ondersteuning en jeugdhulp</text:span></text:p>
            <text:p><text:span text:style-name="functie">18. Voorstel inzake wijziging gemeenschappelijke regeling Veiligheidsregio Twente</text:span></text:p>
            <text:p><text:span text:style-name="functie"/></text:p>
            <text:p><text:span text:style-name="functie">Bespreekstukken:</text:span></text:p>
            <text:p><text:span text:style-name="functie">19. Voorstel inzake vaststellen bestemmingsplan Frensdorferweg, nabij 22</text:span></text:p>
            <text:p><text:span text:style-name="functie">20. Voorstel inzake vaststellen bestemmingsplan “Buitengebied, Hotel Wyllandrie”</text:span></text:p>
            <text:p><text:span text:style-name="functie">21. Voorstel inzake vaststellen bestemmingsplan “Buitengebied, Almelosestraat 75</text:span></text:p>
            <text:p><text:span text:style-name="functie">Agelo en Vlijertsdijk </text:span></text:p>
            <text:p><text:span text:style-name="functie">22. Voorstel inzake vaststellen verordening Verzilverlening gemeente Dinkelland 2024</text:span></text:p>
            <text:p><text:span text:style-name="functie">23. Voorstel inzake vaststellen cultuurvisie Dinkelland</text:span></text:p>
            <text:p><text:span text:style-name="functie">24. Voorstel inzake verkenning Samenwerkingsmogelijkheden Oldenzaal Noaberkracht</text:span></text:p>
            <text:p><text:span text:style-name="functie">25. Sluit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6835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35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35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Dinkelland - Openbare vergadering van de gemeenteraad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8353</meta:user-defined>
    <meta:user-defined meta:name="OVERHEIDop.GmbID/DC.identifier">gmb-2024-168353</meta:user-defined>
    <meta:user-defined meta:name="OVERHEIDop.versieInformatie"/>
  </office:meta>
</office:document-meta>
</file>