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schenk- en sluitingstijd tijdens de Gala afterparty op 19 april 2024 en 25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3</meta:user-defined>
    <meta:user-defined meta:name="DCTERMS.abstract">het aanpassen van de schenk- en sluitingstijd tijdens de Gala afterparty op 19 april 2024 en 25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52</meta:user-defined>
    <meta:user-defined meta:name="OVERHEIDop.GmbID/DC.identifier">gmb-2024-168352</meta:user-defined>
    <meta:user-defined meta:name="OVERHEIDop.versieInformatie"/>
  </office:meta>
</office:document-meta>
</file>