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Finkewei 4, 8723 DB Koudum melding aanleg gesloten bodemenergiesysteem, CLZ-00003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Finkewei 4, 8723 DB Koudum melding aanleg gesloten bodemenergiesysteem (28-11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83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3526</meta:user-defined>
    <meta:user-defined meta:name="DCTERMS.abstract">Projectomschrijving: realisatie bodemenergiesysteem bestaande woning, Toelichting: -</meta:user-defined>
    <dc:language>nl</dc:language>
    <meta:user-defined meta:name="OVERHEIDop.locatietype/OVERHEIDop.gebiedsmarkering">Punt</meta:user-defined>
    <meta:user-defined meta:name="DC.title">Melding Activiteitenbesluit, Finkewei 4, 8723 DB Koudum melding aanleg gesloten bodemenergiesysteem, CLZ-00003526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835</meta:user-defined>
    <meta:user-defined meta:name="OVERHEIDop.GmbID/DC.identifier">gmb-2024-16835</meta:user-defined>
    <meta:user-defined meta:name="OVERHEIDop.versieInformatie"/>
  </office:meta>
</office:document-meta>
</file>