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estdam 2 en Kruisstraat 3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4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 2 en Kruisstraat 3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eten en drinken op 12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4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834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4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4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430401</meta:user-defined>
    <meta:user-defined meta:name="DCTERMS.abstract">het in gebruik nemen van een standplaats voor de verkoop van eten en drinken op 12 april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estdam 2 en Kruisstraat 3 in Woerden)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8349</meta:user-defined>
    <meta:user-defined meta:name="OVERHEIDop.GmbID/DC.identifier">gmb-2024-168349</meta:user-defined>
    <meta:user-defined meta:name="OVERHEIDop.versieInformatie"/>
  </office:meta>
</office:document-meta>
</file>