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leidsvoornemen tot het aanscherpen van de milieueisen voor de verlening van een nieuwe parkeer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besluit om het beleidsvoornemen ‘aanscherpen schoner parkeren-regeling' vrij te geven voor inspraak. </text:p>
            <text:p text:style-name="common-al">
            <text:span text:style-name="nadrukvet">Het beleidsvoornemen in het kort</text:span>
          </text:p>
            <text:p text:style-name="common-al">In Amsterdam geldt sinds 2020 de schoner parkeren-regeling. Als u een vervuilende auto hebt, dan komt u mogelijk niet in aanmerking voor een parkeervergunning.</text:p>
            <text:p text:style-name="common-al">Het college stelt voor om de milieueis voor de verlening van een parkeervergunning vanaf 1 januari 2025 te verhogen naar emissieklasse 5 of hoger. De emissieklasse is het cijfer waarmee wordt aangegeven hoe schoon een voertuig is. Hoe hoger het cijfer, hoe schoner het voertuig. De emissieklasse valt samen met de Euronorm van een voertuig. Auto´s met emissieklasse 4 hebben een Datum van Eerste Toelating (DET) tussen 1 januari 2005 en 31 augustus 2009.</text:p>
            <text:p text:style-name="common-al">Dat betekent dat bewoners, ondernemers en andere organisaties niet meer in aanmerking komen voor een parkeervergunning met een benzine-, diesel- of ander koolstofhoudende brandstofauto met emissieklasse 4 of lager.   </text:p>
            <text:p text:style-name="common-al">
            <text:span text:style-name="nadrukvet">Aanleiding</text:span> Door vieze lucht in de stad (deze vieze lucht staat gelijk aan het meeroken van 4,4 sigaretten per dag) leeft de Amsterdammer gemiddeld 11 maanden korter. Daarom werken we aan het verder verbeteren van de luchtkwaliteit in de stad en het verminderen van de CO₂-uitstoot. Van al het wegverkeer is de personenauto de grootste bron van uitstoot van CO₂, stikstofdioxide en fijnstof. </text:p>
            <text:p text:style-name="common-al">De gemeente Amsterdam heeft milieuzones om de luchtkwaliteit in de stad te verbeteren en de CO₂- uitstoot te verminderen. De huidige milieuzone voor dieselpersonenauto’s wordt vanaf januari 2025 aangescherpt naar emissieklasse 5 of hoger. In combinatie daarmee wil de gemeente, met dit voorstel, de milieueisen aan voor nieuwe parkeervergunningen aanscherpen. Zo werkt de gemeente op verschillende manieren aan het verschonen van de stad. </text:p>
            <text:p text:style-name="common-al">
            <text:span text:style-name="nadrukvet">Waar kan ik de stukken inzien? </text:span>
          </text:p>
            <text:p text:style-name="common-al">Het college van burgemeester en wethouders heeft de maatregel beschreven in het beleidsvoornemen tot aanscherping van de milieueisen voor de verlening van nieuwe parkeervergunningen per 1 januari 2025.</text:p>
            <text:p text:style-name="common-al">Dit beleidsvoornemen met bijlagen ligt van 22 april tot en met 09 juni ter inzage:</text:p>
            <text:list text:style-name="id1-3-2-1-1-11">
              <text:list-item text:style-override="id1-3-2-1-1-11-1">
                <text:number>-</text:number>
                <text:p text:style-name="al">Digitaal via <text:a xlink:href="http://www.amsterdam.nl/inspraak" xlink:type="simple"><text:span text:style-name="nadrukondlijn">www.amsterdam.nl/inspraak</text:span></text:a> </text:p>
              </text:list-item>
              <text:list-item text:style-override="id1-3-2-1-1-11-2">
                <text:number>-</text:number>
                <text:p text:style-name="al"> Fysiek bij Stadsloket Centrum, Amstel 1 te Amsterdam. U kunt zich melden bij de receptie van het stadsloket op maandag, dinsdag, woensdag en vrijdag van 9.00 tot 17.00 uur en donderdag van 9.00 tot 20.00 uur. </text:p>
              </text:list-item>
              <text:list-item text:style-override="id1-3-2-1-1-11-3">
                <text:number>-</text:number>
                <text:p text:style-name="al"> Fysiek bij de overige stadsdeelkantoren.</text:p>
              </text:list-item>
            </text:list>
            <text:p text:style-name="common-al">
            <text:span text:style-name="nadrukvet">Geef uw mening</text:span> </text:p>
            <text:p text:style-name="common-al">Iedereen, zowel Amsterdammers als niet-Amsterdammers en ondernemers, kan van <text:span text:style-name="nadrukvet"><text:span text:style-name="nadrukvet">22 april tot en met 10 juni 2024</text:span></text:span>zijn mening geven (zienswijze indienen) over het beleidsvoornemen:</text:p>
            <text:list text:style-name="id1-3-2-1-1-14">
              <text:list-item text:style-override="id1-3-2-1-1-14-1">
                <text:number>1.</text:number>
                <text:p text:style-name="al"> Digitaal: via het webformulier op <text:a xlink:href="http://www.amsterdam.nl/inspraak" xlink:type="simple"><text:span text:style-name="nadrukondlijn">www.amsterdam.nl/inspraak</text:span></text:a></text:p>
              </text:list-item>
              <text:list-item text:style-override="id1-3-2-1-1-14-2">
                <text:number>2.</text:number>
                <text:p text:style-name="al"> Per post:</text:p>
              </text:list-item>
            </text:list>
            <text:p text:style-name="common-al">Zienswijzen kunnen onder vermelding van ‘zienswijze aanscherping van de milieueisen voor de verlening van nieuwe parkeervergunningen’ worden gestuurd aan:</text:p>
            <text:p text:style-name="common-al">College van burgemeester en wethouders van Amsterdam  </text:p>
            <text:p text:style-name="common-al">t.a.v. Ruimte en Duurzaamheid, Team Uitstootvrije Mobiliteit, projectteam uitstootvrije personenauto's</text:p>
            <text:p text:style-name="common-al">Postbus 2758  </text:p>
            <text:p text:style-name="common-al">1000 CT Amsterdam</text:p>
            <text:p text:style-name="common-al">
            <text:span text:style-name="nadrukvet">Vragen?</text:span>
          </text:p>
            <text:p text:style-name="last-al">Voor vragen kunt u kijken op <text:a xlink:href="http://www.amsterdam.nl/uitstootvrijvervoer" xlink:type="simple">www.amsterdam.nl/uitstootvrijvervoer</text:a>, bellen naar 14 020 of mailen naar luchtkwaliteit@amsterdam.nl.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5 april 2024</text:span>
            <text:span text:style-name="datum"/>
          </text:p>
          </text:section>
          <text:section text:name="ondertekening_id1-3-2-2-2">
            <text:p><text:span text:style-name="functie">Burgemeester en Wethouders van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34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4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4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beleidsvoornemen tot het aanscherpen van de milieueisen voor de verlening van een nieuwe parkeervergunning</meta:user-defined>
    <meta:user-defined meta:name="OVERHEIDop.datumEindeReactietermijn">2024-06-10</meta:user-defined>
    <meta:user-defined meta:name="OVERHEIDop.terinzageleggingBG">https://www.amsterdam.nl/bestuur-organisatie/invloed/lopende-inspraak/?vkurl=inspraak</meta:user-defined>
    <meta:user-defined meta:name="DCTERMS.W3CDTF/DCTERMS.available">2024-04-18</meta:user-defined>
    <meta:user-defined meta:name="DCTERMS.W3CDTF/OVERHEIDop.jaargang">2024</meta:user-defined>
    <meta:user-defined meta:name="OVERHEIDop.publicationIssue">168341</meta:user-defined>
    <meta:user-defined meta:name="OVERHEIDop.GmbID/DC.identifier">gmb-2024-168341</meta:user-defined>
    <meta:user-defined meta:name="OVERHEIDop.versieInformatie"/>
  </office:meta>
</office:document-meta>
</file>