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gasaansluiting aan Veldspaat 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5049 Veldspaat 4, 2651 RP, Berkel en Rodenrijs. </text:p>
            <text:p text:style-name="common-al">Het verwijderen van een gasaansluiting (verleend 11-04-2024)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33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5049 </meta:user-defined>
    <dc:language>nl</dc:language>
    <meta:user-defined meta:name="OVERHEIDop.locatietype/OVERHEIDop.gebiedsmarkering">Adres</meta:user-defined>
    <meta:user-defined meta:name="DC.title">Toestemming voor het verwijderen van een gasaansluiting aan Veldspaat 4 te Berkel en Rodenrij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38</meta:user-defined>
    <meta:user-defined meta:name="OVERHEIDop.GmbID/DC.identifier">gmb-2024-168338</meta:user-defined>
    <meta:user-defined meta:name="OVERHEIDop.versieInformatie"/>
  </office:meta>
</office:document-meta>
</file>