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Reigerskamp 722, 3607JR Maarssen - uitbreiding woning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pril 2024</text:p>
            <text:p text:style-name="common-al">Zaaknummer: Z2024-00000573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33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3</meta:user-defined>
    <meta:user-defined meta:name="DCTERMS.abstract">Betreft: Verzoek ingetrokken op locatie Reigerskamp 722, 3607JR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Reigerskamp 722, 3607JR Maarssen - uitbreiding woning aan voorzij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33</meta:user-defined>
    <meta:user-defined meta:name="OVERHEIDop.GmbID/DC.identifier">gmb-2024-168333</meta:user-defined>
    <meta:user-defined meta:name="OVERHEIDop.versieInformatie"/>
  </office:meta>
</office:document-meta>
</file>