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8853) Buitenvoorde 2 Leidschendam plaatsen van vijf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vijf zonnepanelen op het dak.</text:p>
            <text:p text:style-name="common-al">
            <text:span text:style-name="nadrukvet">Datum bekendmaking besluit: </text:span>15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3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8853) Buitenvoorde 2 Leidschendam plaatsen van vijf zonnepanelen op het da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32</meta:user-defined>
    <meta:user-defined meta:name="OVERHEIDop.GmbID/DC.identifier">gmb-2024-168332</meta:user-defined>
    <meta:user-defined meta:name="OVERHEIDop.versieInformatie"/>
  </office:meta>
</office:document-meta>
</file>