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helminastraat 60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december 2023 met zaaknummer <text:span text:style-name="nadrukvet">Z2023-00001597</text:span> voor het slopen van 10 woningen op de locatie<text:span text:style-name="nadrukvet"> Wilhelminastraat 60 in Zaamslag.</text:span></text:p>
            <text:p text:style-name="common-al">De sloopmelding is op 05 jan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83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97</meta:user-defined>
    <meta:user-defined meta:name="DCTERMS.abstract">RX-ACTIMLD - Wilhelminastraat 60 in Zaamslag</meta:user-defined>
    <dc:language>nl</dc:language>
    <meta:user-defined meta:name="OVERHEIDop.locatietype/OVERHEIDop.gebiedsmarkering">Punt</meta:user-defined>
    <meta:user-defined meta:name="DC.title">Sloopmelding - Wilhelminastraat 60 in Zaamsla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33</meta:user-defined>
    <meta:user-defined meta:name="OVERHEIDop.GmbID/DC.identifier">gmb-2024-16833</meta:user-defined>
    <meta:user-defined meta:name="OVERHEIDop.versieInformatie"/>
  </office:meta>
</office:document-meta>
</file>