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Akert Ongenummerd (nabij huisnr. 97)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Akert ongenummerd (nabij huisnr. 97) in Geldrop</text:p>
            <text:p text:style-name="common-al">Datum ontvangst: 12-04-2024</text:p>
            <text:p text:style-name="common-al">Omschrijving: het rooien van een kastanje i.v.m. kastanjebloedingsziekte en taksterfte</text:p>
            <text:p text:style-name="common-al">Zaaknummer: 17712120332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68323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323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323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2120332</meta:user-defined>
    <meta:user-defined meta:name="DCTERMS.abstract">Akert ongenummerd (nabij huisnr. 97) het rooien van een kastanje i.v.m. kastanjebloedingsziekte en taksterft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Akert Ongenummerd (nabij huisnr. 97) in Geldrop</meta:user-defined>
    <meta:user-defined meta:name="DCTERMS.W3CDTF/DCTERMS.available">2024-04-18</meta:user-defined>
    <meta:user-defined meta:name="DCTERMS.W3CDTF/OVERHEIDop.jaargang">2024</meta:user-defined>
    <meta:user-defined meta:name="OVERHEIDop.publicationIssue">168323</meta:user-defined>
    <meta:user-defined meta:name="OVERHEIDop.GmbID/DC.identifier">gmb-2024-168323</meta:user-defined>
    <meta:user-defined meta:name="OVERHEIDop.versieInformatie"/>
  </office:meta>
</office:document-meta>
</file>