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woning aanpassen en vergroten aan Eendenveld 10, 4269 TK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woning aanpassen en vergroten aan Eendenveld 10, 4269 TK Babyloniënbroek (2024-0083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De gemeente heeft de beslistermijn met zes weken verlengd</text:p>
            <text:p text:style-name="common-al">en neemt daarom waarschijnlijk voor 15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3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8393</meta:user-defined>
    <meta:user-defined meta:name="DCTERMS.abstract">woning aanpassen en vergroten</meta:user-defined>
    <dc:language>nl</dc:language>
    <meta:user-defined meta:name="OVERHEIDop.locatietype/OVERHEIDop.gebiedsmarkering">Punt</meta:user-defined>
    <meta:user-defined meta:name="DC.title">Gemeente Altena - Verlengen beslistermijn omgevingsvergunning voor woning aanpassen en vergroten aan Eendenveld 10, 4269 TK Babyloniënbroe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22</meta:user-defined>
    <meta:user-defined meta:name="OVERHEIDop.GmbID/DC.identifier">gmb-2024-168322</meta:user-defined>
    <meta:user-defined meta:name="OVERHEIDop.versieInformatie"/>
  </office:meta>
</office:document-meta>
</file>