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kennisgeving incidentele festiviteit (melding geluid) Sportcafe de Lelie op zondag 10 maart 2024, Rembrandtsingel 3 in Akersloot, verzenddatum 1 oktober 2023 (Z23 145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8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kennisgeving incidentele festiviteit (melding geluid) Sportcafe de Lelie op zondag 10 maart 2024, Rembrandtsingel 3 in Akersloot, verzenddatum 1 oktober 2023 (Z23 145618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32</meta:user-defined>
    <meta:user-defined meta:name="OVERHEIDop.GmbID/DC.identifier">gmb-2024-16832</meta:user-defined>
    <meta:user-defined meta:name="OVERHEIDop.versieInformatie"/>
  </office:meta>
</office:document-meta>
</file>