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ntlaan 17, 3971JA Driebergen-Rijsenburg, vellen van twee sparren - met herplantplicht (RX2024-00000663, 15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ntlaan 17, 3971JA Driebergen-Rijsenburg, vellen van twee sparren - met herplantplicht (RX2024-00000663, 15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831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1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1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663</meta:user-defined>
    <meta:user-defined meta:name="DCTERMS.abstract">Buntlaan 17, 3971JA Driebergen-Rijsenburg, vellen van twee sparren - met herplantplicht (RX2024-00000663, 15 april 2024)</meta:user-defined>
    <dc:language>nl</dc:language>
    <meta:user-defined meta:name="OVERHEIDop.locatietype/OVERHEIDop.gebiedsmarkering">Vlak</meta:user-defined>
    <meta:user-defined meta:name="DC.title">Gemeente Utrechtse Heuvelrug, verleende omgevingsvergunning - Buntlaan 17, 3971JA Driebergen-Rijsenburg, vellen van twee sparren - met herplantplicht (RX2024-00000663, 15 april 2024)</meta:user-defined>
    <meta:user-defined meta:name="DCTERMS.W3CDTF/DCTERMS.available">2024-04-17</meta:user-defined>
    <meta:user-defined meta:name="DCTERMS.W3CDTF/OVERHEIDop.jaargang">2024</meta:user-defined>
    <meta:user-defined meta:name="OVERHEIDop.publicationIssue">168318</meta:user-defined>
    <meta:user-defined meta:name="OVERHEIDop.GmbID/DC.identifier">gmb-2024-168318</meta:user-defined>
    <meta:user-defined meta:name="OVERHEIDop.versieInformatie"/>
  </office:meta>
</office:document-meta>
</file>