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eiland) t.b.v. horecabedrijf Geronimo, Dommelstraat 2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19 </text:p>
            <text:p text:style-name="common-al"> Omschrijving: aanvraag terrasvergunning (eiland) t.b.v. horecabedrijf Geronim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2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3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19</meta:user-defined>
    <meta:user-defined meta:name="DCTERMS.abstract">aanvraag terrasvergunning (eiland) t.b.v. horecabedrijf Geronimo</meta:user-defined>
    <dc:language>nl</dc:language>
    <meta:user-defined meta:name="OVERHEIDop.locatietype/OVERHEIDop.gebiedsmarkering">Punt</meta:user-defined>
    <meta:user-defined meta:name="DC.title">Besluit: aanvraag terrasvergunning (eiland) t.b.v. horecabedrijf Geronimo, Dommelstraat 22 5611CL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17</meta:user-defined>
    <meta:user-defined meta:name="OVERHEIDop.GmbID/DC.identifier">gmb-2024-168317</meta:user-defined>
    <meta:user-defined meta:name="OVERHEIDop.versieInformatie"/>
  </office:meta>
</office:document-meta>
</file>