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vrijdingsevenement Biberbunker op zaterdag 3 mei 2024 ,zondag 4 mei 2024 en maandag 5 mei 2024 aan Zandweg 83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Bevrijdingsevenement Biberbunker </text:span>
          </text:p>
            <text:p text:style-name="common-al">
            <text:span text:style-name="nadrukvet">Locatie: Zandweg 83, 3233ES Oostvoorne</text:span>
          </text:p>
            <text:p text:style-name="common-al">
            <text:span text:style-name="nadrukvet">Datum en tijd(en): </text:span>
          </text:p>
            <text:p text:style-name="common-al">
            <text:span text:style-name="nadrukvet">zaterdag 3 mei 2024 van 15:00 uur tot 16:00 uur</text:span>
          </text:p>
            <text:p text:style-name="common-al">
            <text:span text:style-name="nadrukvet">zondag 4 mei 2024 van 15:00 uur tot 16:00 uur  </text:span>
          </text:p>
            <text:p text:style-name="common-al">
            <text:span text:style-name="nadrukvet">maandag 5 mei 2024 van 15:00 uur tot 16: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31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1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31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evrijdingsevenement Biberbunker op zaterdag 3 mei 2024 ,zondag 4 mei 2024 en maandag 5 mei 2024 aan Zandweg 83 te Oostvoorne</meta:user-defined>
    <meta:user-defined meta:name="DCTERMS.W3CDTF/DCTERMS.available">2024-04-17</meta:user-defined>
    <meta:user-defined meta:name="DCTERMS.W3CDTF/OVERHEIDop.jaargang">2024</meta:user-defined>
    <meta:user-defined meta:name="OVERHEIDop.publicationIssue">168314</meta:user-defined>
    <meta:user-defined meta:name="OVERHEIDop.GmbID/DC.identifier">gmb-2024-168314</meta:user-defined>
    <meta:user-defined meta:name="OVERHEIDop.versieInformatie"/>
  </office:meta>
</office:document-meta>
</file>