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vastgesteld bestemmingsplan 'Zwarte Plakweg 85a America' (18-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bekend, dat het bestemmingsplan ‘Zwarte Plakweg 85a America’ NL.IMRO.1507.AMZWPLAKWEG85A-BPV1 ter inzage ligt, zoals dit ongewijzigd door de gemeenteraad is vastgesteld op 9 april 2024.</text:p>
            <text:p text:style-name="common-al">
            <text:span text:style-name="nadrukvet">Het plangebied</text:span>
          </text:p>
            <text:p text:style-name="common-al">Het plangebied van het bestemmingsplan ‘Zwarte Plakweg 85a America’, ter grootte van circa 12.033 m², betreft de locatie Zwarte Plakweg 85a in America en heeft betrekking op de percelen kadastraal bekend gemeente Horst, sectie S, nummers 89, 164 en 184 (ged.).</text:p>
            <text:p text:style-name="common-al">
            <text:span text:style-name="nadrukvet">Aanleiding en doel van het toekomstig bestemmingsplan</text:span>
          </text:p>
            <text:p text:style-name="common-al">Directe aanleiding voor het nieuwe bestemmingsplan is de deelname van de initiatiefnemer aan de regeling ‘Provinciale aankoop veehouderijen nabij natuurgebieden’ vanwege de ligging van het bedrijf van initiatiefnemer nabij Natura2000 gebied ‘Deurnsche- en Mariapeel’. Om die reden is de functieaanduiding ‘specifieke vorm van agrarisch – veehouderij’ van het bouwvlak verwijderd en is in de gebruiksregels opgenomen dat het ter plaatse niet is toegestaan om een veehouderij uit te oefen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of https://omgevingswet.overheid.nl/regels-op-de-kaart/.</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 Deze mogelijkheid staat open voor belanghebbenden. Digitaal indienen kan via: https://loket.raadvanstate.nl/digitaal-loket/. Het beroep schrift moet zijn ondertekend en bevat tenminste de naam en het adres van de indiener, een omschrijving van het besluit waartegen het beroepschrift is gericht en de gronden van het beroep.</text:p>
            <text:p text:style-name="common-al">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 Digitaal indienen kan via: https://loket.raadvanstate.nl/digitaal-loket/.</text:p>
            <text:p text:style-name="common-al">
            <text:span text:style-name="nadrukvet">Meer informatie </text:span>
          </text:p>
            <text:p text:style-name="common-al">Deze informatie is ook terug te vinden op www.horstaandemaas.nl (zie Regels en publicaties en daarna Bekendmakingen). Voor meer informatie kunt u ook terecht bij team Omgeving, tel. (077)477 97 77.</text:p>
            <text:p text:style-name="common-al">Horst, 18 april 2024</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3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AMZWPLAKWEG85A-BPV1</meta:user-defined>
    <meta:user-defined meta:name="OVERHEIDop.Plansoort/OVERHEIDop.plansoort">bestemmings- of omgevingsplan</meta:user-defined>
    <dc:language>nl</dc:language>
    <meta:user-defined meta:name="OVERHEIDop.locatietype/OVERHEIDop.gebiedsmarkering">Adres</meta:user-defined>
    <meta:user-defined meta:name="DC.title">America, vastgesteld bestemmingsplan 'Zwarte Plakweg 85a America' (18-04-2024)</meta:user-defined>
    <meta:user-defined meta:name="DCTERMS.W3CDTF/DCTERMS.available">2024-04-18</meta:user-defined>
    <meta:user-defined meta:name="OVERHEIDop.externeBijlage">Bijlage 1 Toelichting onderbouwing stikstof|exb-2024-15638</meta:user-defined>
    <meta:user-defined meta:name="OVERHEIDop.externeBijlage">Bijlage 2 Toelichting AERIUS berekening gebruiksf.|exb-2024-15639</meta:user-defined>
    <meta:user-defined meta:name="OVERHEIDop.externeBijlage">Bijlage 3 Toelichting AERIUS berekening aanlegf.|exb-2024-15640</meta:user-defined>
    <meta:user-defined meta:name="OVERHEIDop.externeBijlage">Planregels|exb-2024-15641</meta:user-defined>
    <meta:user-defined meta:name="OVERHEIDop.externeBijlage">Toelichting|exb-2024-15642</meta:user-defined>
    <meta:user-defined meta:name="OVERHEIDop.externeBijlage">Verbeelding|exb-2024-15643</meta:user-defined>
    <meta:user-defined meta:name="DCTERMS.W3CDTF/OVERHEIDop.jaargang">2024</meta:user-defined>
    <meta:user-defined meta:name="OVERHEIDop.publicationIssue">168311</meta:user-defined>
    <meta:user-defined meta:name="OVERHEIDop.GmbID/DC.identifier">gmb-2024-168311</meta:user-defined>
    <meta:user-defined meta:name="OVERHEIDop.versieInformatie"/>
  </office:meta>
</office:document-meta>
</file>