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Rectificatie: Ontwerpbesluit voor het bouwen van een klantstation aan Meerstad-Noor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gen.</text:span>
          </text:p>
            <text:p text:style-name="common-al">
            <text:span text:style-name="nadrukvet">BEKENDMAKING ONTWERPBESLUIT VOOR EEN OMGEVINGSVERGUNNING</text:span>  </text:p>
            <text:p text:style-name="common-al">
            <text:span text:style-name="nadrukvet">RECTIFICATIE</text:span>
          </text:p>
            <text:p text:style-name="common-al">
            <text:span text:style-name="nadrukvet">Dit ontwerpbesluit is eerder gepubliceerd op 14 december 2023. Per abuis is daarin de verkeerde datum vermeld tot wanneer het ontwerpbesluit ter inzage ligt. De exacte datum tot wanneer het ontwerpbesluit ligt is 26 januari 2024. Die omissie wordt hierbij hersteld.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perceelnummers 661 en 662, sectie AE te Groningen</text:p>
                  </table:table-cell>
                  <table:table-cell table:style-name="entry" table:number-rows-spanned="1" table:number-columns-spanned="1"/>
                  <table:table-cell table:style-name="entry" table:number-rows-spanned="1" table:number-columns-spanned="1">
                    <text:p text:style-name="table_al">Het bouwen van een klantstation (zonnepark Meerstad) (ontvangstdatum 31 oktober 2023, dossiernummer 202377182)</text:p>
                  </table:table-cell>
                </table:table-row>
              </table:table>
              <text:p text:style-name="table_bottom"/>
            </text:section>
            <text:p text:style-name="common-al">
            <text:span text:style-name="nadrukvet">Ter inzage</text:span>
          </text:p>
            <text:p text:style-name="common-al">Dit besluit ligt voor eenieder vanaf <text:span text:style-name="nadrukvet">15 december 2023</text:span> gedurende zes weken ter inzage bij de afdeling VTH, Loket Bouwen en Wonen van de gemeente Groningen.</text:p>
            <text:p text:style-name="common-al">Voor verdere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Zienswijze</text:span>
          </text:p>
            <text:p text:style-name="common-al">Zienswijzen kunt u tot en met <text:span text:style-name="nadrukvet">26 januari 2024</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3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82</meta:user-defined>
    <dc:language>nl</dc:language>
    <meta:user-defined meta:name="OVERHEIDop.locatietype/OVERHEIDop.gebiedsmarkering">Perceel</meta:user-defined>
    <meta:user-defined meta:name="OVERHEIDop.locatietype/OVERHEIDop.gebiedsmarkering">Perceel</meta:user-defined>
    <meta:user-defined meta:name="DC.title">Rectificatie: Ontwerpbesluit voor het bouwen van een klantstation aan Meerstad-Noord te Groningen</meta:user-defined>
    <meta:user-defined meta:name="OVERHEIDop.datumEindeReactietermijn">2024-01-26</meta:user-defined>
    <meta:user-defined meta:name="OVERHEIDop.TilID/OVERHEIDop.terinzageleggingOP">til-2024-376</meta:user-defined>
    <meta:user-defined meta:name="DCTERMS.W3CDTF/DCTERMS.available">2024-01-09</meta:user-defined>
    <meta:user-defined meta:name="DCTERMS.W3CDTF/OVERHEIDop.jaargang">2024</meta:user-defined>
    <meta:user-defined meta:name="OVERHEIDop.publicationIssue">16831</meta:user-defined>
    <meta:user-defined meta:name="OVERHEIDop.GmbID/DC.identifier">gmb-2024-16831</meta:user-defined>
    <meta:user-defined meta:name="OVERHEIDop.versieInformatie"/>
  </office:meta>
</office:document-meta>
</file>