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ruiloften bij Brunotti beachclub op zaterdag 20 april 2024, woensdag 12 juni 2024, vrijdag 12 juli 2024, woensdag 7 augustus 2024, donderdag 8 augustus 2024 en zaterdag 14 september 2024 aan Noordoever 3 Oostvoornse Meer te Oostvoorne </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Bruiloften bij Brunotti beachclub</text:span>
          </text:p>
            <text:p text:style-name="common-al">
            <text:span text:style-name="nadrukvet">Locatie: Brunotti Beach Club, Noordoever 3 Oostvoornse Meer, 3233 NC Oostvoorne </text:span>
          </text:p>
            <text:p text:style-name="common-al">
            <text:span text:style-name="nadrukvet">Datum en tijd(en):</text:span>
          </text:p>
            <text:p text:style-name="common-al">
            <text:span text:style-name="nadrukvet">zaterdag 20 april 2024 van 20:00 uur tot 01:00 uur</text:span>
          </text:p>
            <text:p text:style-name="common-al">
            <text:span text:style-name="nadrukvet">woensdag 12 juni 2024 van 20:00 uur tot 01:00 uur</text:span>
          </text:p>
            <text:p text:style-name="common-al">
            <text:span text:style-name="nadrukvet">vrijdag 12 juli 2024 van 20:00 uur tot 01:00 uur </text:span>
          </text:p>
            <text:p text:style-name="common-al">
            <text:span text:style-name="nadrukvet">woensdag 7 augustus 2024 van 20:00 uur tot 01:00 uur</text:span>
          </text:p>
            <text:p text:style-name="common-al">
            <text:span text:style-name="nadrukvet">donderdag 8 augustus 2024 van 20:00 uur tot 01:00 uur</text:span>
          </text:p>
            <text:p text:style-name="common-al">
            <text:span text:style-name="nadrukvet">zaterdag 14 september 2024 van 20:00 uur tot 01: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6830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30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30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Bruiloften bij Brunotti beachclub op zaterdag 20 april 2024, woensdag 12 juni 2024, vrijdag 12 juli 2024, woensdag 7 augustus 2024, donderdag 8 augustus 2024 en zaterdag 14 september 2024 aan Noordoever 3 Oostvoornse Meer te Oostvoorne</meta:user-defined>
    <meta:user-defined meta:name="DCTERMS.W3CDTF/DCTERMS.available">2024-04-17</meta:user-defined>
    <meta:user-defined meta:name="DCTERMS.W3CDTF/OVERHEIDop.jaargang">2024</meta:user-defined>
    <meta:user-defined meta:name="OVERHEIDop.publicationIssue">168309</meta:user-defined>
    <meta:user-defined meta:name="OVERHEIDop.GmbID/DC.identifier">gmb-2024-168309</meta:user-defined>
    <meta:user-defined meta:name="OVERHEIDop.versieInformatie"/>
  </office:meta>
</office:document-meta>
</file>