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aansluiting aan Noordersingel 60-I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4463 Noordersingel 60 I, 2651 LW, Berkel en Rodenrijs. </text:p>
            <text:p text:style-name="common-al">Het verwijderen van een gasaansluiting (verleend 11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3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463 </meta:user-defined>
    <dc:language>nl</dc:language>
    <meta:user-defined meta:name="OVERHEIDop.locatietype/OVERHEIDop.gebiedsmarkering">Adres</meta:user-defined>
    <meta:user-defined meta:name="DC.title">Toestemming voor het verwijderen van een gasaansluiting aan Noordersingel 60-I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07</meta:user-defined>
    <meta:user-defined meta:name="OVERHEIDop.GmbID/DC.identifier">gmb-2024-168307</meta:user-defined>
    <meta:user-defined meta:name="OVERHEIDop.versieInformatie"/>
  </office:meta>
</office:document-meta>
</file>