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ijksterweg 1, 9906PA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msdelta een aanvraag ontvangen voor het verbouwen van het achterhuis op de locatie Spijksterweg 1, 9906PA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70</meta:user-defined>
    <meta:user-defined meta:name="DCTERMS.abstract">27 december 2023 voor het verbouwen van het achterhuis op de locatie Spijksterweg 1, 9906PA Bierum.</meta:user-defined>
    <dc:language>nl</dc:language>
    <meta:user-defined meta:name="OVERHEIDop.locatietype/OVERHEIDop.gebiedsmarkering">Punt</meta:user-defined>
    <meta:user-defined meta:name="DC.title">Kennisgeving ontvangst aanvraag omgevingsvergunning Spijksterweg 1, 9906PA Bier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3</meta:user-defined>
    <meta:user-defined meta:name="OVERHEIDop.GmbID/DC.identifier">gmb-2024-1683</meta:user-defined>
    <meta:user-defined meta:name="OVERHEIDop.versieInformatie"/>
  </office:meta>
</office:document-meta>
</file>