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arlingen maakt bekend dat het bij de aanstaande verkiezing van de leden van het Europees Parlement op donderdag 6 juni 2024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maandag 3 juni 2024 door de kiezer worden ingediend bij de burgemeester van de gemeente,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woensdag 5 juni 2024, 12.00 uur de stempas over te leggen bij Team Verkiezingen van zijn/haar woonplaats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Voorstraat 35</text:p>
            <text:p text:style-name="last-al">8861 BD Harling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ar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woensdag 3 april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oornoemd,</text:span>
            <text:span text:style-name="datum"/>
          </text:p>
          </text:section>
          <text:section text:name="ondertekening_id1-3-2-2-2">
            <text:p><text:span text:style-name="functie">Namens deze, de teamleider Bedrijfsvoering,</text:span></text:p>
            <text:p><text:span text:style-name="deze">N. de Jo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82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Stemmen met een kiezerspa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295</meta:user-defined>
    <meta:user-defined meta:name="OVERHEIDop.GmbID/DC.identifier">gmb-2024-168295</meta:user-defined>
    <meta:user-defined meta:name="OVERHEIDop.versieInformatie"/>
  </office:meta>
</office:document-meta>
</file>