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rchideeëntuin 7 in Ter Aar (kern Papenveer) -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7 in Ter Aar (kern Papenveer) - zaaknummer Z2024-00000507 - aanvraag omgevingsvergunning voor het bouwen van een woonhuis - beslistermijn is verlengd met een periode van zes weken - verzonden 1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2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7</meta:user-defined>
    <dc:language>nl</dc:language>
    <meta:user-defined meta:name="OVERHEIDop.locatietype/OVERHEIDop.gebiedsmarkering">Vlak</meta:user-defined>
    <meta:user-defined meta:name="DC.title">Verlenging beslistermijn Orchideeëntuin 7 in Ter Aar (kern Papenveer) - het bouwen van een woonhui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93</meta:user-defined>
    <meta:user-defined meta:name="OVERHEIDop.GmbID/DC.identifier">gmb-2024-168293</meta:user-defined>
    <meta:user-defined meta:name="OVERHEIDop.versieInformatie"/>
  </office:meta>
</office:document-meta>
</file>