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121  Bleukweg 2 te Tilburg, tijdelijk (10 jaar) wijzigen gebruik van een bestaande schuur voor Proeflab., 5 jan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121 - V - Bleuk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2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4121  Bleukweg 2 te Tilburg, tijdelijk (10 jaar) wijzigen gebruik van een bestaande schuur voor Proeflab., 5 januari 2024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829</meta:user-defined>
    <meta:user-defined meta:name="OVERHEIDop.GmbID/DC.identifier">gmb-2024-16829</meta:user-defined>
    <meta:user-defined meta:name="OVERHEIDop.versieInformatie"/>
  </office:meta>
</office:document-meta>
</file>