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oumen 40, 6433KD Hoensbroek. Kennisgeving meld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Dit staat in artikel 10.20 Omgevingsbesluit:</text:p>
            <text:p text:style-name="common-al">
            <text:span text:style-name="nadrukvet">Zaaknummer : Z2023-00003000</text:span>
          </text:p>
            <text:p text:style-name="common-al">
            <text:span text:style-name="nadrukvet">Adres : De Koumen 40, 6433KD Hoensbroek</text:span>
          </text:p>
            <text:p text:style-name="common-al">
            <text:span text:style-name="nadrukvet">Activiteit : het starten van een autogarage</text:span>
          </text:p>
            <text:p text:style-name="common-al">
            <text:span text:style-name="nadrukvet">Datum van ontvangst : 28 december 2023</text:span>
          </text:p>
            <text:p text:style-name="common-al">De inrichting is gemeld onder de werking van het Activiteitenbesluit milieubeheer en de Activiteitenregeling milieubeheer. Door het in werking treden van de Omgevingswet per 1 januari 2024 wordt de melding, op grond van het overgangsrecht (artikel 8.1.1, tweede lid van het Invoeringsbesluit Omgevingswet), beschouwd als een melding onder de Omgevingswet.</text:p>
            <text:p text:style-name="common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last-al">Tegen deze melding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6828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8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28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34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3-00003000</meta:user-defined>
    <meta:user-defined meta:name="DCTERMS.abstract">Betreft: melding op locatie De Koumen 40, 6433KD Hoensbroek</meta:user-defined>
    <dc:language>nl</dc:language>
    <meta:user-defined meta:name="OVERHEIDop.locatietype/OVERHEIDop.gebiedsmarkering">Punt</meta:user-defined>
    <meta:user-defined meta:name="DC.title">De Koumen 40, 6433KD Hoensbroek. Kennisgeving melding Omgevingswet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8287</meta:user-defined>
    <meta:user-defined meta:name="OVERHEIDop.GmbID/DC.identifier">gmb-2024-168287</meta:user-defined>
    <meta:user-defined meta:name="OVERHEIDop.versieInformatie"/>
  </office:meta>
</office:document-meta>
</file>