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netwerk nieuwbouwwijk nabij Louis d'Orlaan 6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5437 (SD22-008 Westpolder Deelplan 6 fase 1B) nabij Louis d'Orlaan 64 , 2652LB, Berkel en Rodenrijs. </text:p>
            <text:p text:style-name="common-al">Het aanleggen van een telecommunicatienetwerk nieuwbouwwijk (verleend 11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28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5437 </meta:user-defined>
    <dc:language>nl</dc:language>
    <meta:user-defined meta:name="OVERHEIDop.locatietype/OVERHEIDop.gebiedsmarkering">Adres</meta:user-defined>
    <meta:user-defined meta:name="DC.title">Toestemming voor het aanleggen van een telecommunicatienetwerk nieuwbouwwijk nabij Louis d'Orlaan 64 te Berkel en Rodenrij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81</meta:user-defined>
    <meta:user-defined meta:name="OVERHEIDop.GmbID/DC.identifier">gmb-2024-168281</meta:user-defined>
    <meta:user-defined meta:name="OVERHEIDop.versieInformatie"/>
  </office:meta>
</office:document-meta>
</file>