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verlengen beslistermijn aanvraag omgevingsvergunning De Stek 8,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en uitbreiden van een bedrijfsruimte</text:p>
            <text:p text:style-name="common-al">Locatie: De Stek 8, 1771SP Wieringerwerf</text:p>
            <text:p text:style-name="common-al">Kenmerk: Z-450344</text:p>
            <text:p text:style-name="common-al">Datum verlenging t/m: 16 februari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2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0344</meta:user-defined>
    <meta:user-defined meta:name="DCTERMS.abstract">het verbouwen en uitbreiden van een bedrijfsruimte</meta:user-defined>
    <dc:language>nl</dc:language>
    <meta:user-defined meta:name="OVERHEIDop.locatietype/OVERHEIDop.gebiedsmarkering">Adres</meta:user-defined>
    <meta:user-defined meta:name="DC.title">Hollands Kroon - Week 2, verlengen beslistermijn aanvraag omgevingsvergunning De Stek 8, Wieringerwerf</meta:user-defined>
    <meta:user-defined meta:name="DCTERMS.W3CDTF/DCTERMS.available">2024-01-09</meta:user-defined>
    <meta:user-defined meta:name="DCTERMS.W3CDTF/OVERHEIDop.jaargang">2024</meta:user-defined>
    <meta:user-defined meta:name="OVERHEIDop.publicationIssue">16828</meta:user-defined>
    <meta:user-defined meta:name="OVERHEIDop.GmbID/DC.identifier">gmb-2024-16828</meta:user-defined>
    <meta:user-defined meta:name="OVERHEIDop.versieInformatie"/>
  </office:meta>
</office:document-meta>
</file>